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26a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54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e8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6a8a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54e81" style:font-size-asian="12pt" style:font-weight-asian="normal" style:font-size-complex="12pt" style:font-weight-complex="normal"/>
    </style:style>
    <style:style style:name="T26" style:family="text">
      <style:text-properties fo:color="#202124" officeooo:rsid="011ca522"/>
    </style:style>
    <style:style style:name="T27" style:family="text">
      <style:text-properties officeooo:rsid="00e5743e"/>
    </style:style>
    <style:style style:name="T28" style:family="text">
      <style:text-properties officeooo:rsid="0123ab41"/>
    </style:style>
    <style:style style:name="T29" style:family="text">
      <style:text-properties officeooo:rsid="006acd4c"/>
    </style:style>
    <style:style style:name="T30" style:family="text">
      <style:text-properties officeooo:rsid="0126a8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5">Nº 2568/</text:span>20<text:span text:style-name="T14">22</text:span></text:p>
      <text:p text:style-name="P21"><text:span text:style-name="T18">Operação tapa-buracos </text:span><text:span text:style-name="T19">na</text:span><text:span text:style-name="T20"> </text:span><text:span text:style-name="T25">Avenida Floresta</text:span><text:span text:style-name="T23">, </text:span><text:span text:style-name="T25">em frente ao nº 613</text:span><text:span text:style-name="T7">,</text:span><text:span text:style-name="T22"> no Bairro</text:span><text:span text:style-name="T21"> </text:span><text:span text:style-name="T25">Boa Saúde</text:span><text:span text:style-name="T24">. 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2"><text:span text:style-name="T30">Operação tapa-buracos na Avenida Floresta, em frente ao nº 613, no Bairro Boa Saúde. 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75422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8"><text:span text:style-name="Fonte_20_parág._20_padrão"><text:span text:style-name="T4"><text:tab/> <text:s text:c="128"/></text:span></text:span></text:p>
      <text:p text:style-name="P10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10">0</text:span></text:span><text:span text:style-name="Fonte_20_parág._20_padrão"><text:span text:style-name="T9">2</text:span></text:span><text:span text:style-name="Fonte_20_parág._20_padrão"><text:span text:style-name="T8"> de </text:span></text:span><text:span text:style-name="Fonte_20_parág._20_padrão"><text:span text:style-name="T9">agosto </text:span></text:span><text:span text:style-name="Fonte_20_parág._20_padrão"><text:span text:style-name="T8">de 2022.</text:span></text:span></text:p>
      <text:p text:style-name="P9"/>
      <text:p text:style-name="P14"><text:s text:c="28"/></text:p>
      <text:p text:style-name="P13">Vereador <text:span text:style-name="T12">Enio Brizola</text:span></text:p>
      <text:p text:style-name="P15"><text:s text:c="95"/></text:p>
      <text:p text:style-name="P11"/>
      <text:p text:style-name="P19"/>
      <text:p text:style-name="P16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>Obs.: <text:span text:style-name="T13">R</text:span>edação conforme <text:span text:style-name="T28">o</text:span> original do autor.</text:p>
      <text:p text:style-name="P18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7" meta:character-count="115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