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83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70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838c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54b7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70d8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838c7" style:font-size-asian="12pt" style:font-weight-asian="normal" style:font-size-complex="12pt" style:font-weight-complex="normal"/>
    </style:style>
    <style:style style:name="T28" style:family="text">
      <style:text-properties fo:color="#202124" officeooo:rsid="011ca522"/>
    </style:style>
    <style:style style:name="T29" style:family="text">
      <style:text-properties officeooo:rsid="00e5743e"/>
    </style:style>
    <style:style style:name="T30" style:family="text">
      <style:text-properties officeooo:rsid="0123ab41"/>
    </style:style>
    <style:style style:name="T31" style:family="text">
      <style:text-properties officeooo:rsid="01270d8a"/>
    </style:style>
    <style:style style:name="T32" style:family="text">
      <style:text-properties officeooo:rsid="012838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5">Nº 2569/</text:span>20<text:span text:style-name="T14">22</text:span></text:p>
      <text:p text:style-name="P20"><text:span text:style-name="T18">Operação tapa-buracos </text:span><text:span text:style-name="T19">na</text:span><text:span text:style-name="T20"> </text:span><text:span text:style-name="T26">Rua Miranda</text:span><text:span text:style-name="T23">, </text:span><text:span text:style-name="T24">e</text:span><text:span text:style-name="T25">m frente ao n</text:span><text:span text:style-name="T27">º</text:span><text:span text:style-name="T25"> </text:span><text:span text:style-name="T26">27</text:span><text:span text:style-name="T7">,</text:span><text:span text:style-name="T22"> no Bairro</text:span><text:span text:style-name="T21"> </text:span><text:span text:style-name="T26">Liberdade</text:span><text:span text:style-name="T24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2"><text:span text:style-name="T32">Operação tapa-buracos na Rua Miranda, em frente ao nº 27, no Bairro Liberdade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75424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Fonte_20_parág._20_padrão"><text:span text:style-name="T4"><text:tab/> <text:s text:c="128"/></text:span></text:span></text:p>
      <text:p text:style-name="P10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10">0</text:span></text:span><text:span text:style-name="Fonte_20_parág._20_padrão"><text:span text:style-name="T9">2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2.</text:span></text:span></text:p>
      <text:p text:style-name="P9"/>
      <text:p text:style-name="P14"><text:s text:c="28"/></text:p>
      <text:p text:style-name="P13">Vereador <text:span text:style-name="T12">Enio Brizola</text:span></text:p>
      <text:p text:style-name="P15"><text:s text:c="95"/></text:p>
      <text:p text:style-name="P11"/>
      <text:p text:style-name="P19"/>
      <text:p text:style-name="P16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<text:span text:style-name="T13">R</text:span>edação conforme <text:span text:style-name="T30">o</text:span> original do autor.</text:p>
      <text:p text:style-name="P18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5" meta:character-count="114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