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0e0" officeooo:paragraph-rsid="030690e0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30cd11b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30f540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31a79a1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33b83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df0938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30f5402"/>
    </style:style>
    <style:style style:name="P20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21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22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1095a8" style:text-blinking="false" fo:background-color="transparent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31313cd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30f5402"/>
    </style:style>
    <style:style style:name="P27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d2b3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f5402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61c8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a79a1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d7d0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9932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0e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a8e1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258d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f5402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44db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61c8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9fb9d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a79a1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d7d0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13c1a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144db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19982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19fb9d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0dcfb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d7d0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2a23cd8" style:font-weight-asian="normal" style:font-weight-complex="normal"/>
    </style:style>
    <style:style style:name="T31" style:family="text">
      <style:text-properties officeooo:rsid="03078a85" style:font-weight-asian="normal" style:font-weight-complex="normal"/>
    </style:style>
    <style:style style:name="T32" style:family="text">
      <style:text-properties officeooo:rsid="02ee8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2">REQUERIMENTO</text:span> N<text:span text:style-name="T2">º 1113/2022</text:span></text:p>
      <text:p text:style-name="P7"/>
      <text:p text:style-name="P7"/>
      <text:p text:style-name="P8"/>
      <text:p text:style-name="P25"><text:span text:style-name="T5">Informaç</text:span><text:span text:style-name="T6">ões </text:span><text:span text:style-name="T24">à Secretaria d</text:span><text:span text:style-name="T25">e Obras sobre </text:span><text:span text:style-name="T27">O</text:span><text:span text:style-name="T26">rdem de </text:span><text:span text:style-name="T27">S</text:span><text:span text:style-name="T26">erviço e justificativas para </text:span><text:span text:style-name="T27">a não realização de</text:span><text:span text:style-name="T26"> melhorias </text:span><text:span text:style-name="T27">em vias nas Vilas </text:span><text:span text:style-name="T26">em situação de não regularização fundiária. </text:span></text:p>
      <text:p text:style-name="P25"><text:span text:style-name="T26"/></text:p>
      <text:p text:style-name="P10"><text:tab/></text:p>
      <text:p text:style-name="P9"/>
      <text:p text:style-name="P18"><text:bookmark text:name="docs-internal-guid-72ff7356-7fff-d7a2-7f1f-62ea6fc2fcda"/><text:span text:style-name="T7">Requer-se, após os trâmites regimentais, que seja enviada cópia do presente requerimento </text:span><text:span text:style-name="T10">à</text:span><text:span text:style-name="T8"> </text:span><text:span text:style-name="T11">s</text:span><text:span text:style-name="T9">ecretári</text:span><text:span text:style-name="T10">a</text:span><text:span text:style-name="T9"> Municipal d</text:span><text:span text:style-name="T10">e Obras</text:span><text:span text:style-name="T9">, G</text:span><text:span text:style-name="T10">reice da Luz</text:span><text:span text:style-name="T7">, </text:span><text:span text:style-name="T6">para que informe:</text:span></text:p>
      <text:p text:style-name="P13"><text:tab/></text:p>
      <text:p text:style-name="P19"><text:span text:style-name="T17">C</text:span><text:span text:style-name="T14">onsiderando </text:span><text:span text:style-name="T21">que a Secretaria de Obras não tem realizado melhorias nas vias localizadas em Vilas que ainda não passaram por processo de regularização fundiária</text:span><text:span text:style-name="T28">, </text:span><text:span text:style-name="T16">re</text:span><text:span text:style-name="T14">quer que seja informado:<text:tab/></text:span></text:p>
      <text:p text:style-name="P11"><text:tab/></text:p>
      <text:p text:style-name="P15"><text:span text:style-name="T14">1 – </text:span><text:span text:style-name="T19">Ordem de </text:span><text:span text:style-name="T22">S</text:span><text:span text:style-name="T19">erviço</text:span><text:span text:style-name="T28">; </text:span></text:p>
      <text:p text:style-name="P15"><text:span text:style-name="T29"/></text:p>
      <text:p text:style-name="P16"><text:span text:style-name="T18">2</text:span><text:span text:style-name="T14"> – </text:span><text:span text:style-name="T22">J</text:span><text:span text:style-name="T20">ustificativa para a </text:span><text:span text:style-name="T22">não realização, pela Secretaria Municipal de Obras, de </text:span><text:span text:style-name="T20">melhorias nas Vilas </text:span><text:span text:style-name="T22">que estão</text:span><text:span text:style-name="T20"> em situação de </text:span><text:span text:style-name="T23">irregularidade</text:span><text:span text:style-name="T22"> </text:span><text:span text:style-name="T20">fundiária.</text:span><text:span text:style-name="T18"> </text:span></text:p>
      <text:p text:style-name="P14"><text:span text:style-name="T13"><text:s text:c="115"/></text:span><text:span text:style-name="T15"><text:s text:c="177"/></text:span></text:p>
      <text:p text:style-name="P12"><text:tab/></text:p>
      <text:p text:style-name="P17"><text:span text:style-name="T3">Novo Hamburgo, </text:span><text:span text:style-name="T12">0</text:span><text:span text:style-name="T11">2</text:span><text:span text:style-name="T6"> </text:span><text:span text:style-name="T4">de </text:span><text:span text:style-name="T9">agosto</text:span><text:span text:style-name="T4"> de 202</text:span><text:span text:style-name="T6">2</text:span><text:span text:style-name="T4">. <text:s text:c="76"/></text:span></text:p>
      <text:p text:style-name="P22"><text:tab/><text:tab/><text:tab/></text:p>
      <text:p text:style-name="P21"><text:tab/>Vereador Enio Brizola </text:p>
      <text:p text:style-name="P21"/>
      <text:p text:style-name="P21"/>
      <text:p text:style-name="P21"/>
      <text:p text:style-name="P21"/>
      <text:p text:style-name="P21"/>
      <text:p text:style-name="P23">Obs.: Redação conforme original do autor.</text:p>
      <text:p text:style-name="P20"><text:span text:style-name="T30">/</text:span>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92" meta:character-count="1578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