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eb57c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14c1799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14c77db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2d1c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36701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31ad3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985f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3b545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4abde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43bc7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4c179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4c77db" style:font-size-asian="12pt" style:font-weight-asian="normal" style:font-size-complex="12pt" style:font-weight-complex="normal"/>
    </style:style>
    <style:style style:name="T14" style:family="text">
      <style:text-properties officeooo:rsid="0038fa80"/>
    </style:style>
    <style:style style:name="T15" style:family="text">
      <style:text-properties officeooo:rsid="00c0c679"/>
    </style:style>
    <style:style style:name="T16" style:family="text">
      <style:text-properties officeooo:rsid="01262498"/>
    </style:style>
    <style:style style:name="T17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3985f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3b5451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43bc7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4abde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4c1799" style:font-size-asian="12pt" style:font-weight-asian="normal" style:font-size-complex="12pt" style:font-weight-complex="normal"/>
    </style:style>
    <style:style style:name="T24" style:family="text">
      <style:text-properties officeooo:rsid="0149ad89"/>
    </style:style>
    <style:style style:name="T25" style:family="text">
      <style:text-properties officeooo:rsid="014abde7"/>
    </style:style>
    <style:style style:name="T26" style:family="text">
      <style:text-properties officeooo:rsid="014c77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PEDIDO DE PROVIDÊNCIAS Nº <text:span text:style-name="T26">2581/2022</text:span></text:p>
      <text:p text:style-name="P14"><text:span text:style-name="T17">Recolhimento</text:span><text:span text:style-name="T18"> de galhos de árvore </text:span><text:span text:style-name="T19">que estão sobre o passeio público </text:span><text:span text:style-name="T20">d</text:span><text:span text:style-name="T19">a </text:span><text:span text:style-name="T20">R</text:span><text:span text:style-name="T19">ua </text:span><text:span text:style-name="T23">Maria do Carmo Miranda da Cunha</text:span><text:span text:style-name="T19">, em frente ao nº </text:span><text:span text:style-name="T23">23</text:span><text:span text:style-name="T19">, no Bairro </text:span><text:span text:style-name="T22">Canudos</text:span><text:span text:style-name="T21">.</text:span></text:p>
      <text:p text:style-name="P15"><text:span text:style-name="T4">Solicita-se, após os trâmites regimentais, que seja enviada cópia da presente proposição ao Poder Executivo, para que realize as seguintes providê</text:span><text:span text:style-name="T5">ncias:</text:span></text:p>
      <text:p text:style-name="P18"><text:span text:style-name="T13">Recolhimento de galhos de árvore que estão sobre o passeio público da Rua Maria do Carmo Miranda da Cunha, em frente ao nº 23, no Bairro Canudos.</text:span></text:p>
      <text:p text:style-name="P6"/>
      <text:p text:style-name="P10">Novo Hamburgo, <text:span text:style-name="T25">02 </text:span>de <text:span text:style-name="T25">agosto</text:span> de 20<text:span text:style-name="T14">22.</text:span></text:p>
      <text:p text:style-name="P5">Vereador <text:span text:style-name="T25">Ico Heming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<text:span text:style-name="T16">Obs.</text:span>: <text:span text:style-name="T15">R</text:span>edação conforme <text:span text:style-name="T3">o </text:span>original d<text:span text:style-name="T26">o</text:span> autor. </text:p>
      <text:p text:style-name="P12">/<text:span text:style-name="T2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02T13:50:34.543440550</dc:date>
    <meta:editing-duration>PT10H40M50S</meta:editing-duration>
    <meta:editing-cycles>156</meta:editing-cycles>
    <dc:creator>Jean Klauck</dc:creator>
    <meta:document-statistic meta:table-count="0" meta:image-count="1" meta:object-count="0" meta:page-count="1" meta:paragraph-count="14" meta:word-count="164" meta:character-count="923" meta:non-whitespace-character-count="771"/>
  </office:meta>
</office:document-meta>
</file>