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1" fo:font-size="12pt" fo:font-weight="normal" officeooo:rsid="00caf840" officeooo:paragraph-rsid="013eb57c" style:font-size-asian="12pt" style:font-weight-asian="normal" style:font-size-complex="12pt" style:font-weight-complex="normal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1ad3d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14abde7"/>
    </style:style>
    <style:style style:name="P16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officeooo:rsid="014c5a3e" officeooo:paragraph-rsid="014c5a3e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42d1c0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1367011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31ad3d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3985f8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3b545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4abde7" style:font-size-asian="12pt" style:font-weight-asian="normal" style:font-size-complex="12pt" style:font-weight-complex="normal"/>
    </style:style>
    <style:style style:name="T11" style:family="text">
      <style:text-properties officeooo:rsid="0038fa80"/>
    </style:style>
    <style:style style:name="T12" style:family="text">
      <style:text-properties officeooo:rsid="00c0c679"/>
    </style:style>
    <style:style style:name="T13" style:family="text">
      <style:text-properties officeooo:rsid="01262498"/>
    </style:style>
    <style:style style:name="T14" style:family="text">
      <style:text-properties style:font-name="Nimbus Roman No9 L1" fo:font-size="12pt" fo:font-weight="normal" officeooo:rsid="01367011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31ad3d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3985f8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3b5451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43bc78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4abde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4c5a3e" style:font-size-asian="12pt" style:font-weight-asian="normal" style:font-size-complex="12pt" style:font-weight-complex="normal"/>
    </style:style>
    <style:style style:name="T21" style:family="text">
      <style:text-properties officeooo:rsid="0149ad89"/>
    </style:style>
    <style:style style:name="T22" style:family="text">
      <style:text-properties officeooo:rsid="014abde7"/>
    </style:style>
    <style:style style:name="T23" style:family="text">
      <style:text-properties officeooo:rsid="014c5a3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3">PEDIDO DE PROVIDÊNCIAS Nº <text:span text:style-name="T23">2582/2022</text:span></text:p>
      <text:p text:style-name="P14"><text:span text:style-name="T14">Recolhimento</text:span><text:span text:style-name="T15"> de galhos de árvore </text:span><text:span text:style-name="T16">que estão sobre o passeio público </text:span><text:span text:style-name="T17">d</text:span><text:span text:style-name="T16">a </text:span><text:span text:style-name="T17">R</text:span><text:span text:style-name="T16">ua </text:span><text:span text:style-name="T19">Laerte de Brito</text:span><text:span text:style-name="T16">, em frente ao n</text:span><text:span text:style-name="T20">º</text:span><text:span text:style-name="T16"> </text:span><text:span text:style-name="T19">1660</text:span><text:span text:style-name="T16">, no Bairro </text:span><text:span text:style-name="T19">Canudos</text:span><text:span text:style-name="T18">.</text:span></text:p>
      <text:p text:style-name="P15"><text:span text:style-name="T4">Solicita-se, após os trâmites regimentais, que seja enviada cópia da presente proposição ao Poder Executivo, para que realize as seguintes providê</text:span><text:span text:style-name="T5">ncias:</text:span></text:p>
      <text:p text:style-name="P17"><text:span text:style-name="T10">Recolhimento de galhos de árvore que estão sobre o passeio público da Rua Laerte de Brito, em frente ao nº 1660, no Bairro Canudos.</text:span></text:p>
      <text:p text:style-name="P6"/>
      <text:p text:style-name="P10">Novo Hamburgo, <text:span text:style-name="T22">02 </text:span>de <text:span text:style-name="T22">agosto</text:span> de 20<text:span text:style-name="T11">22.</text:span></text:p>
      <text:p text:style-name="P5">Vereadora <text:span text:style-name="T22">Ico Heming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><text:span text:style-name="T13">Obs.</text:span>: <text:span text:style-name="T12">R</text:span>edação conforme <text:span text:style-name="T3">o </text:span>original d<text:span text:style-name="T23">o</text:span> autor. </text:p>
      <text:p text:style-name="P12">/<text:span text:style-name="T23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8-02T13:58:54.665844576</dc:date>
    <meta:editing-duration>PT10H39M49S</meta:editing-duration>
    <meta:editing-cycles>155</meta:editing-cycles>
    <dc:creator>Mariana Silva</dc:creator>
    <meta:document-statistic meta:table-count="0" meta:image-count="1" meta:object-count="0" meta:page-count="1" meta:paragraph-count="14" meta:word-count="158" meta:character-count="896" meta:non-whitespace-character-count="750"/>
  </office:meta>
</office:document-meta>
</file>