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000000" style:font-name="Nimbus Roman No9 L" fo:font-size="12pt" fo:font-weight="normal" officeooo:rsid="00226433" officeooo:paragraph-rsid="005ecdd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000000" style:font-name="Nimbus Roman No9 L" fo:font-size="12pt" fo:font-weight="normal" officeooo:rsid="00586afd" officeooo:paragraph-rsid="005dc12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000000" style:font-name="Nimbus Roman No9 L" fo:font-size="12pt" fo:font-weight="normal" officeooo:rsid="005ecdd5" officeooo:paragraph-rsid="005ecd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000000" style:font-name="Nimbus Roman No9 L" fo:font-size="12pt" fo:font-weight="normal" officeooo:rsid="005b17db" officeooo:paragraph-rsid="005dc12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000000" officeooo:paragraph-rsid="005dc129"/>
    </style:style>
    <style:style style:name="P10" style:family="paragraph" style:parent-style-name="Standard">
      <style:paragraph-properties fo:text-align="center" style:justify-single-word="false"/>
      <style:text-properties fo:color="#000000" officeooo:paragraph-rsid="0016112e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6112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6080b7" officeooo:paragraph-rsid="006080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5ecdd5" officeooo:paragraph-rsid="005ecd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" fo:font-size="12pt" fo:font-weight="normal" officeooo:rsid="005ecdd5" officeooo:paragraph-rsid="005ecdd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officeooo:paragraph-rsid="0016112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000000" style:font-name="Nimbus Roman No9 L" fo:font-size="12pt" fo:font-weight="normal" officeooo:rsid="006080b7" officeooo:paragraph-rsid="006080b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6080b7" officeooo:paragraph-rsid="006080b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c4c87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a3e34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fa78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913e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ecdd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080b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b17d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0b5b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fo:font-weight="bold" officeooo:rsid="005913e4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font-weight="bold" officeooo:rsid="005dc129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font-weight="bold" officeooo:rsid="006080b7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2">PEDIDO DE PROVIDÊNCIA </text:span><text:span text:style-name="T11">Nº</text:span><text:span text:style-name="T13"> </text:span><text:span text:style-name="T14">2591</text:span><text:span text:style-name="T12">/2022</text:span></text:p>
      <text:p text:style-name="P13">Patrolamento e britagem em toda a extensão da Estrada Porto das Tranqueiras, esquina com a Rua Orestes Basotti e Estrada Leopoldo Petry, no Bairro Lomba Grande. </text:p>
      <text:p text:style-name="P5">Solicita-se, após os trâmites regimentais, que seja enviada cópia da presente proposição ao Poder Executivo, para que realize as seguintes providências:</text:p>
      <text:p text:style-name="P5"/>
      <text:p text:style-name="P16">Patrolamento e britagem em toda a extensão da Estrada Porto das Tranqueiras, esquina com a Rua Orestes Basotti e Estrada Leopoldo Petry, no Bairro Lomba Grande. </text:p>
      <text:p text:style-name="P6"/>
      <text:p text:style-name="P7">Conforme relatos de moradores a rua esta extremamente ruim, sendo quase impossível os veículos transitarem.</text:p>
      <text:p text:style-name="P14"/>
      <text:p text:style-name="P9"><text:span text:style-name="T6">R</text:span><text:span text:style-name="T9">essalto protocolo: 77959/2022</text:span></text:p>
      <text:p text:style-name="P8"/>
      <text:p text:style-name="P8"/>
      <text:p text:style-name="P9"><text:span text:style-name="T2">Novo Hamburgo, </text:span><text:span text:style-name="T8">03</text:span><text:span text:style-name="T3"> </text:span><text:span text:style-name="T2">de </text:span><text:span text:style-name="T10">a</text:span><text:span text:style-name="T6">gosto</text:span><text:span text:style-name="T4"> </text:span><text:span text:style-name="T2">de 20</text:span><text:span text:style-name="T5">22</text:span><text:span text:style-name="T2">.</text:span></text:p>
      <text:p text:style-name="P15"><text:span text:style-name="T2">Vereador </text:span><text:span text:style-name="T6">Gerson Peteff</text:span><text:span text:style-name="T7">i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print-date>2022-08-01T17:46:12.458112260</meta:print-date>
    <meta:document-statistic meta:table-count="0" meta:image-count="1" meta:object-count="0" meta:page-count="1" meta:paragraph-count="16" meta:word-count="181" meta:character-count="1136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share/templates/ooo/common/CMNH/ped-provid.odt" meta:date="2016-05-03T11:02:11"/>
  </office:meta>
</office:document-meta>
</file>