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829f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a41c3" officeooo:paragraph-rsid="006a41c3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apple-system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8a71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662f3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officeooo:paragraph-rsid="006829f8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6829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662f3" officeooo:paragraph-rsid="006bdb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599c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655b7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65eda1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662f3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8a71e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a41c3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bdb82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c7f22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68a71e"/>
    </style:style>
    <style:style style:name="T16" style:family="text">
      <style:text-properties officeooo:rsid="006a41c3"/>
    </style:style>
    <style:style style:name="T17" style:family="text">
      <style:text-properties officeooo:rsid="006bdb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6">2592</text:span>/20<text:span text:style-name="T3">22</text:span></text:p>
      <text:p text:style-name="P15"><text:span text:style-name="T9">Conserto de tampa de boca de lobo na </text:span><text:span text:style-name="T7">Rua </text:span><text:span text:style-name="T10">General Osório, esquina com a Rua Almirante Barroso,</text:span><text:span text:style-name="T8"> no </text:span><text:span text:style-name="T10">Bairro </text:span><text:span text:style-name="T11">Centro</text:span><text:span text:style-name="T6">.</text:span><text:span text:style-name="T5"> 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8"><text:tab/><text:tab/><text:span text:style-name="T17">Conserto de tampa de boca de lobo na Rua General Osório, esquina com a Rua Almirante Barroso, no Bairro Centro. </text:span></text:p>
      <text:p text:style-name="P17"/>
      <text:p text:style-name="P16"><text:span text:style-name="T14"><text:tab/><text:tab/></text:span><text:span text:style-name="T4">Novo Hamburgo, </text:span><text:span text:style-name="T12">0</text:span><text:span text:style-name="T8">3 de </text:span><text:span text:style-name="T13">a</text:span><text:span text:style-name="T10">gosto</text:span><text:span text:style-name="T6"> </text:span><text:span text:style-name="T5">de 2022</text:span><text:span text:style-name="T4">.</text:span></text:p>
      <text:p text:style-name="P12"/>
      <text:p text:style-name="Standard"><text:line-break/></text:p>
      <text:p text:style-name="P11">Vereador <text:span text:style-name="T15">Gerson Peteffi</text:span></text:p>
      <text:p text:style-name="P9"/>
      <text:p text:style-name="P14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:Redação conforme original do autor</text:p>
      <text:p text:style-name="P8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50" meta:character-count="904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