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16112e"/>
    </style:style>
    <style:style style:name="P7" style:family="paragraph" style:parent-style-name="Standard">
      <style:paragraph-properties fo:text-align="center" style:justify-single-word="false"/>
      <style:text-properties officeooo:paragraph-rsid="0016112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17daa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f22bb" officeooo:paragraph-rsid="005f22b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5dc129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ef5ae" officeooo:paragraph-rsid="005ef5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62a4e4" officeooo:paragraph-rsid="0062a4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63180b" officeooo:paragraph-rsid="006318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5ef5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ecdd5" officeooo:paragraph-rsid="005ecd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13e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ecdd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00db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1533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5dc129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5f22bb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63b125" style:font-size-asian="12pt" style:font-weight-asian="bold" style:font-size-complex="12pt" style:font-weight-complex="bold"/>
    </style:style>
    <style:style style:name="T15" style:family="text">
      <style:text-properties officeooo:rsid="005ef5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EDIDO DE PROVIDÊNCIA</text:span><text:span text:style-name="T14">S</text:span><text:span text:style-name="T11"> </text:span><text:span text:style-name="T10">Nº</text:span><text:span text:style-name="T12"> </text:span><text:span text:style-name="T13">2593</text:span><text:span text:style-name="T11">/2022</text:span></text:p>
      <text:p text:style-name="P18"><text:span text:style-name="T15">Troca de tampa de boca de lobo quebrada na Avenida Victor Hugo Kunz, esquina com a Rua Madre Regina, no Bairro São Jorge.</text:span> </text:p>
      <text:p text:style-name="P16">Solicita-se, após os trâmites regimentais, que seja enviada cópia da presente proposição ao Poder Executivo, para que realize as seguintes providências:</text:p>
      <text:p text:style-name="P13"/>
      <text:p text:style-name="P15">Troca de tampa de boca de lobo quebrada na Avenida Victor Hugo Kunz, esquina com a Rua Madre Regina, no Bairro São Jorge. </text:p>
      <text:p text:style-name="P14"/>
      <text:p text:style-name="P12"/>
      <text:p text:style-name="P11"><text:span text:style-name="T2">Novo Hamburgo, </text:span><text:span text:style-name="T8">0</text:span><text:span text:style-name="T9">3</text:span><text:span text:style-name="T3"> </text:span><text:span text:style-name="T2">de </text:span><text:span text:style-name="T8">a</text:span><text:span text:style-name="T6">gosto</text:span><text:span text:style-name="T4"> </text:span><text:span text:style-name="T2">de 20</text:span><text:span text:style-name="T5">22</text:span><text:span text:style-name="T2">.</text:span></text:p>
      <text:p text:style-name="P17"><text:span text:style-name="T2">Vereador </text:span><text:span text:style-name="T6">Gerson Peteff</text:span><text:span text:style-name="T7">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:Redação conforme original do autor.</text:p>
      <text:p text:style-name="P10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56" meta:character-count="920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05-03T11:02:11"/>
  </office:meta>
</office:document-meta>
</file>