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34d7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67e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b4f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ee2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73376" style:font-size-asian="12pt" style:font-weight-asian="normal" style:font-size-complex="12pt" style:font-weight-complex="normal"/>
    </style:style>
    <style:style style:name="T16" style:family="text">
      <style:text-properties officeooo:rsid="00573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595</text:span>/20<text:span text:style-name="T6">22</text:span></text:p>
      <text:p text:style-name="P16"><text:span text:style-name="T11">Recolhimento</text:span><text:span text:style-name="T10"> de </text:span><text:span text:style-name="T12">lixo n</text:span><text:span text:style-name="T13">a </text:span><text:span text:style-name="T14">Rua Ari Cristóvão Augustin, número 78, no Bairro Rondônia</text:span><text:span text:style-name="T10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Recolhimento de lixo na Rua Ari Cristóvão Augustin, número 78, no Bairro Rondôni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1"><text:span text:style-name="T9">Novo Hamburgo, </text:span><text:span text:style-name="T14">03</text:span><text:span text:style-name="T13"> de </text:span><text:span text:style-name="T15">a</text:span><text:span text:style-name="T14">gost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2" meta:character-count="1021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