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78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1" fo:font-size="12pt" fo:font-weight="normal" officeooo:paragraph-rsid="0014d0e4" style:font-size-asian="10.5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182ca0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4d0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rsid="0017324a" officeooo:paragraph-rsid="0017324a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2.999cm"/>
          <style:tab-stop style:position="3.104cm"/>
        </style:tab-stops>
      </style:paragraph-properties>
      <style:text-properties style:font-name="Nimbus Roman No9 L" fo:font-size="12pt" fo:font-weight="normal" officeooo:paragraph-rsid="00182ca0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a78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82ca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Nimbus Roman No9 L" fo:font-size="12pt" fo:font-weight="normal" officeooo:paragraph-rsid="00182ca0" style:font-size-asian="10.5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1" fo:font-size="12pt" fo:font-weight="normal" officeooo:paragraph-rsid="0014d0e4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df7e5" style:font-weight-asian="normal" style:font-weight-complex="normal"/>
    </style:style>
    <style:style style:name="T3" style:family="text">
      <style:text-properties fo:font-weight="normal" officeooo:rsid="00182ca0" style:font-weight-asian="normal" style:font-weight-complex="normal"/>
    </style:style>
    <style:style style:name="T4" style:family="text">
      <style:text-properties officeooo:rsid="00122e66"/>
    </style:style>
    <style:style style:name="T5" style:family="text">
      <style:text-properties fo:color="#000000" fo:language="pt" fo:country="BR" officeooo:rsid="00b5f51c" style:font-name-asian="Arial" style:font-size-asian="12pt" style:font-name-complex="Arial"/>
    </style:style>
    <style:style style:name="T6" style:family="text">
      <style:text-properties fo:color="#000000" fo:language="pt" fo:country="BR" officeooo:rsid="00bdf7e5" style:font-name-asian="Arial" style:font-size-asian="12pt" style:font-name-complex="Arial"/>
    </style:style>
    <style:style style:name="T7" style:family="text">
      <style:text-properties fo:color="#000000" fo:language="pt" fo:country="BR" officeooo:rsid="00aa4264" style:font-name-asian="Arial" style:font-size-asian="12pt" style:font-name-complex="Arial"/>
    </style:style>
    <style:style style:name="T8" style:family="text">
      <style:text-properties fo:color="#000000" fo:language="pt" fo:country="BR" officeooo:rsid="00b2a226" style:font-name-asian="Arial" style:font-size-asian="12pt" style:font-name-complex="Arial"/>
    </style:style>
    <style:style style:name="T9" style:family="text">
      <style:text-properties fo:color="#000000" fo:language="pt" fo:country="BR" officeooo:rsid="00182ca0" style:font-name-asian="Arial" style:font-size-asian="12pt" style:font-name-complex="Arial"/>
    </style:style>
    <style:style style:name="T10" style:family="text">
      <style:text-properties fo:color="#000000" style:font-name="Nimbus Roman No9 L2" fo:font-size="12pt" fo:language="pt" fo:country="BR" fo:font-weight="normal" officeooo:rsid="00bdf7e5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aa4264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bdf7e5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17324a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182ca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171585"/>
    </style:style>
    <style:style style:name="T17" style:family="text">
      <style:text-properties officeooo:rsid="00182c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6">2596</text:span>/20<text:span text:style-name="T4">22</text:span></text:p>
      <text:p text:style-name="P10"><text:span text:style-name="T2">Colocação de toldos de proteção\cobertura contra chuva na UPA Canudos, </text:span><text:span text:style-name="T3">na </text:span><text:span text:style-name="T2">Rua Bartolomeu de Gusmão, nº 12, no Bairro Canudos. </text:span></text:p>
      <text:p text:style-name="P9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8"><text:span text:style-name="T11">A comunidade local solicita </text:span><text:span text:style-name="T14">a colocação de toldos de proteção\cobertura contra chuva na UPA Canudos, na Rua Bartolomeu de Gusmão, nº 12, no Bairro Canudos, </text:span><text:span text:style-name="T12">pois a </text:span><text:span text:style-name="T13">população</text:span><text:span text:style-name="T10"> aguarda em frente ao local até que a unidade abra para os atendimentos.</text:span></text:p>
      <text:p text:style-name="P7"><text:span text:style-name="T5">São muit</text:span><text:span text:style-name="T6">os adultos e idosos</text:span><text:span text:style-name="T5"> </text:span><text:span text:style-name="T7">que usufru</text:span><text:span text:style-name="T5">em</text:span><text:span text:style-name="T7"> desta área e </text:span><text:span text:style-name="T6">procuram</text:span><text:span text:style-name="T7"> </text:span><text:span text:style-name="T6">o</text:span><text:span text:style-name="T8"> </text:span><text:span text:style-name="T7">local que, devido ao tempo e </text:span><text:span text:style-name="T9">à</text:span><text:span text:style-name="T7"> falta de manutenção, apresenta </text:span><text:span text:style-name="T6">esta necessidade.</text:span></text:p>
      <text:p text:style-name="P7"><text:span text:style-name="T6"/></text:p>
      <text:p text:style-name="P11"><text:s text:c="28"/>Novo Hamburgo, <text:span text:style-name="T17">03 de agosto</text:span> de 20<text:span text:style-name="T4">22</text:span>.</text:p>
      <text:p text:style-name="P16"><text:s text:c="10"/>Vereador <text:span text:style-name="T4">Ito Luciano</text:span></text:p>
      <text:p text:style-name="P12"/>
      <text:p text:style-name="P15"/>
      <text:p text:style-name="P13"/>
      <text:p text:style-name="P13"/>
      <text:p text:style-name="P14"><text:s text:c="17"/></text:p>
      <text:p text:style-name="P5">Obs.: Redação conforme o original do autor.</text:p>
      <text:p text:style-name="P5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creation-date>2022-07-11T13:30:41.610000000</meta:creation-date>
    <dc:language>pt-BR</dc:language>
    <meta:editing-cycles>5</meta:editing-cycles>
    <meta:editing-duration>PT22M46S</meta:editing-duration>
    <dc:date>2022-08-03T18:05:16.858076247</dc:date>
    <meta:document-statistic meta:table-count="0" meta:image-count="1" meta:object-count="0" meta:page-count="1" meta:paragraph-count="16" meta:word-count="198" meta:character-count="1248" meta:non-whitespace-character-count="1005"/>
    <meta:user-defined meta:name="Info 1"/>
    <meta:user-defined meta:name="Info 2"/>
    <meta:user-defined meta:name="Info 3"/>
    <meta:user-defined meta:name="Info 4"/>
  </office:meta>
</office:document-meta>
</file>