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b0ff6" officeooo:paragraph-rsid="032b0ff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2b0ff6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f71d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f71de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f71d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b0ff6" officeooo:paragraph-rsid="032b0ff6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b0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e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b0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e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2b0ff6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7d5ca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03748" style:font-size-asian="10.5pt" style:font-weight-asian="normal" style:font-size-complex="12pt" style:font-weight-complex="normal"/>
    </style:style>
    <style:style style:name="T61" style:family="text">
      <style:text-properties officeooo:rsid="032eae08"/>
    </style:style>
    <style:style style:name="T62" style:family="text">
      <style:text-properties officeooo:rsid="033112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16</text:span>/20<text:span text:style-name="T50">22</text:span></text:p>
      <text:p text:style-name="P14"/>
      <text:p text:style-name="P13"/>
      <text:p text:style-name="P26"><text:span text:style-name="T20">Voto de Congratulações </text:span><text:span text:style-name="T40">à</text:span><text:span text:style-name="T41"> </text:span><text:span text:style-name="T42">C</text:span><text:span text:style-name="T43">QC</text:span><text:span text:style-name="T42"> Química Ltda.</text:span><text:span text:style-name="T40"> </text:span><text:span text:style-name="T37">pelos </text:span><text:span text:style-name="T21">seu</text:span><text:span text:style-name="T22">s</text:span><text:span text:style-name="T21"> </text:span><text:span text:style-name="T42">14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5"><text:s/></text:p>
      <text:p text:style-name="P27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9"><text:span text:style-name="T24">Considerando </text:span><text:span text:style-name="T25">a passagem d</text:span><text:span text:style-name="T22">os</text:span><text:span text:style-name="T25"> </text:span><text:span text:style-name="T42">14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2">C</text:span><text:span text:style-name="T43">QC</text:span><text:span text:style-name="T42"> Química Ltda</text:span><text:span text:style-name="T39">.</text:span></text:p>
      <text:p text:style-name="P24"/>
      <text:p text:style-name="P30"><text:span text:style-name="T27">Considerando mais um ano de lutas e vitórias, desejo parabéns a todos os integrantes d</text:span><text:span text:style-name="T38">a</text:span><text:span text:style-name="T34"> </text:span><text:span text:style-name="T42">C</text:span><text:span text:style-name="T43">QC</text:span><text:span text:style-name="T42"> Química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31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</text:span><text:span text:style-name="T19">QC</text:span><text:span text:style-name="T18"> Química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2">Novo Hamburgo, </text:span><text:span text:style-name="T58">0</text:span><text:span text:style-name="T59">3</text:span><text:span text:style-name="T53"> de </text:span><text:span text:style-name="T60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1"/>
      <text:p text:style-name="P15"/>
      <text:list xml:id="list2929202785296951957" text:style-name="L1">
        <text:list-header>
          <text:p text:style-name="P28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47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