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b4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6ee2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87e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a3c29" style:font-size-asian="12pt" style:font-weight-asian="normal" style:font-size-complex="12pt" style:font-weight-complex="normal"/>
    </style:style>
    <style:style style:name="T15" style:family="text">
      <style:text-properties officeooo:rsid="00587e5e"/>
    </style:style>
    <style:style style:name="T16" style:family="text">
      <style:text-properties officeooo:rsid="005a3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597</text:span>/20<text:span text:style-name="T6">22</text:span></text:p>
      <text:p text:style-name="P16"><text:span text:style-name="T13">Fiscalização no descarte de lixo em fábrica localizada na</text:span><text:span text:style-name="T11"> </text:span><text:span text:style-name="T12">Rua Ari Cristóvão Augustin, número 78, no Bairro Rondônia</text:span><text:span text:style-name="T10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Fiscalização no descarte de lixo em fábrica localizada na Rua Ari Cristóvão Augustin, número 78, no Bairro Rondônia. <text:span text:style-name="T15">Moradores denunciam que a fábrica está descartando e acumulando o lixo em calçada de via pública.</text:span>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1"><text:span text:style-name="T9">Novo Hamburgo, </text:span><text:span text:style-name="T12">03</text:span><text:span text:style-name="T11"> de </text:span><text:span text:style-name="T14">a</text:span><text:span text:style-name="T12">gost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88" meta:character-count="1188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