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d0142" officeooo:paragraph-rsid="032d0142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d0142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d0142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d014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d0142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d0142" officeooo:paragraph-rsid="032d0142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0e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e5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2e5d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2f3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2d014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30ef71" style:font-size-asian="10.5pt" style:font-weight-asian="normal" style:font-size-complex="12pt" style:font-weight-complex="normal"/>
    </style:style>
    <style:style style:name="T63" style:family="text">
      <style:text-properties officeooo:rsid="032e5265"/>
    </style:style>
    <style:style style:name="T64" style:family="text">
      <style:text-properties officeooo:rsid="0330ef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1117</text:span>/20<text:span text:style-name="T52">22</text:span></text:p>
      <text:p text:style-name="P14"/>
      <text:p text:style-name="P13"/>
      <text:p text:style-name="P30"><text:span text:style-name="T20">Voto de Congratulações </text:span><text:span text:style-name="T40">à</text:span><text:span text:style-name="T41"> </text:span><text:span text:style-name="T42">Efficient Assessoria </text:span><text:span text:style-name="T43">e</text:span><text:span text:style-name="T42">m Comércio Exterior</text:span><text:span text:style-name="T40"> </text:span><text:span text:style-name="T37">pelos </text:span><text:span text:style-name="T21">seu</text:span><text:span text:style-name="T22">s</text:span><text:span text:style-name="T21"> </text:span><text:span text:style-name="T42">20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2">20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2">Efficient Assessoria </text:span><text:span text:style-name="T44">e</text:span><text:span text:style-name="T42">m Comércio Exterior</text:span><text:span text:style-name="T39">.</text:span></text:p>
      <text:p text:style-name="P25"/>
      <text:p text:style-name="P26"><text:span text:style-name="T27">Considerando mais um ano de lutas e vitórias, desejo parabéns a todos os integrantes d</text:span><text:span text:style-name="T38">a</text:span><text:span text:style-name="T34"> </text:span><text:span text:style-name="T42">Efficient Assessoria </text:span><text:span text:style-name="T45">e</text:span><text:span text:style-name="T42">m Comércio Exterior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50">M</text:span><text:span text:style-name="T2">inha oração é que Deus continue iluminando os seus caminhos para que possam progredir ainda mais. </text:span></text:p>
      <text:p text:style-name="P19"><text:span text:style-name="T51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Efficient Assessoria </text:span><text:span text:style-name="T19">e</text:span><text:span text:style-name="T18">m Comércio Exterior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4">Novo Hamburgo, </text:span><text:span text:style-name="T60">0</text:span><text:span text:style-name="T61">3</text:span><text:span text:style-name="T55"> de </text:span><text:span text:style-name="T62">a</text:span><text:span text:style-name="T60">gosto</text:span><text:span text:style-name="T54"> de 20</text:span><text:span text:style-name="T56">2</text:span><text:span text:style-name="T59">2</text:span><text:span text:style-name="T54">.</text:span></text:p>
      <text:p text:style-name="P22"/>
      <text:p text:style-name="P15"/>
      <text:list xml:id="list1474759023341229447" text:style-name="L1">
        <text:list-header>
          <text:p text:style-name="P29"/>
        </text:list-header>
      </text:list>
      <text:p text:style-name="P7"><text:span text:style-name="T57">Vereador </text:span><text:span text:style-name="T58">Fernandinho Lourenço</text:span></text:p>
      <text:p text:style-name="P8"/>
      <text:p text:style-name="P12"/>
      <text:p text:style-name="P11"/>
      <text:p text:style-name="P10"><text:span text:style-name="T49"/></text:p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6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44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