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d9e6e" officeooo:paragraph-rsid="032d9e6e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d9e6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7abc6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7abc6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d9e6e" officeooo:paragraph-rsid="032d9e6e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d9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4d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337a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2d9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2e05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2f70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3308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334d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337a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1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2" style:family="text">
      <style:text-properties style:use-window-font-color="true" fo:language="pt" fo:country="BR" officeooo:rsid="032d9e6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3" style:family="text">
      <style:text-properties fo:language="pt" fo:country="BR" officeooo:rsid="006525c4" style:language-asian="pt" style:country-asian="BR" style:language-complex="pt" style:country-complex="BR"/>
    </style:style>
    <style:style style:name="T5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777b1d"/>
    </style:style>
    <style:style style:name="T56" style:family="text">
      <style:text-properties officeooo:rsid="028bc357"/>
    </style:style>
    <style:style style:name="T57" style:family="text">
      <style:text-properties fo:font-size="12pt" fo:font-weight="normal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327d5ca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334dfa7" style:font-size-asian="10.5pt" style:font-weight-asian="normal" style:font-size-complex="12pt" style:font-weight-complex="normal"/>
    </style:style>
    <style:style style:name="T66" style:family="text">
      <style:text-properties officeooo:rsid="032e05ee"/>
    </style:style>
    <style:style style:name="T67" style:family="text">
      <style:text-properties officeooo:rsid="0337e4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6">1119</text:span>/20<text:span text:style-name="T55">22</text:span></text:p>
      <text:p text:style-name="P14"/>
      <text:p text:style-name="P13"/>
      <text:p text:style-name="P28"><text:span text:style-name="T21">Voto de Congratulações </text:span><text:span text:style-name="T41">à</text:span><text:span text:style-name="T42"> </text:span><text:span text:style-name="T43">I</text:span><text:span text:style-name="T48">SA</text:span><text:span text:style-name="T43"> Indústria </text:span><text:span text:style-name="T44">d</text:span><text:span text:style-name="T43">e Tecnologia </text:span><text:span text:style-name="T45">e</text:span><text:span text:style-name="T43"> Automação Ltda.</text:span><text:span text:style-name="T41"> </text:span><text:span text:style-name="T38">pelos </text:span><text:span text:style-name="T22">seu</text:span><text:span text:style-name="T23">s</text:span><text:span text:style-name="T22"> </text:span><text:span text:style-name="T43">32</text:span><text:span text:style-name="T34"> </text:span><text:span text:style-name="T22">ano</text:span><text:span text:style-name="T23">s</text:span><text:span text:style-name="T22"> </text:span><text:span text:style-name="T24">de</text:span><text:span text:style-name="T22"> fundação</text:span><text:span text:style-name="T21">. </text:span></text:p>
      <text:p text:style-name="P25"><text:s/></text:p>
      <text:p text:style-name="P26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9"><text:span text:style-name="T25">Considerando </text:span><text:span text:style-name="T26">a passagem d</text:span><text:span text:style-name="T23">os</text:span><text:span text:style-name="T26"> </text:span><text:span text:style-name="T43">32</text:span><text:span text:style-name="T27"> </text:span><text:span text:style-name="T26">ano</text:span><text:span text:style-name="T23">s</text:span><text:span text:style-name="T26"> d</text:span><text:span text:style-name="T37">a</text:span><text:span text:style-name="T36"> </text:span><text:span text:style-name="T43">I</text:span><text:span text:style-name="T48">SA</text:span><text:span text:style-name="T43"> Indústria </text:span><text:span text:style-name="T46">d</text:span><text:span text:style-name="T43">e Tecnologia </text:span><text:span text:style-name="T46">e</text:span><text:span text:style-name="T43"> Automação Ltda</text:span><text:span text:style-name="T40">.</text:span></text:p>
      <text:p text:style-name="P24"/>
      <text:p text:style-name="P29"><text:span text:style-name="T28">Considerando mais um ano de lutas e vitórias, desejo parabéns a todos os integrantes d</text:span><text:span text:style-name="T39">a</text:span><text:span text:style-name="T35"> </text:span><text:span text:style-name="T43">I</text:span><text:span text:style-name="T48">SA</text:span><text:span text:style-name="T43"> Indústria </text:span><text:span text:style-name="T47">d</text:span><text:span text:style-name="T43">e Tecnologia </text:span><text:span text:style-name="T47">e</text:span><text:span text:style-name="T43"> Automação Ltda.</text:span><text:span text:style-name="T33"> </text:span><text:span text:style-name="T28">pelo excelente trabalho, dedicação e competência à frente desta importante empresa. </text:span><text:span text:style-name="T29">Diante de um novo </text:span><text:span text:style-name="T30">c</text:span><text:span text:style-name="T29">enário de recomeço</text:span><text:span text:style-name="T28">, </text:span><text:span text:style-name="T29">gerando mudanças e novas oportunidades, sabemos da importância </text:span><text:span text:style-name="T31">d</text:span><text:span text:style-name="T32">e</text:span><text:span text:style-name="T31"> adaptação em virtude de grandes transformações.</text:span><text:span text:style-name="T29"> </text:span><text:span text:style-name="T31">Parabenizo a empresa por importante destaque no pós pandemia, esforço e </text:span><text:span text:style-name="T30">inovação de suas atividades. </text:span></text:p>
      <text:p text:style-name="P19"><text:span text:style-name="T53">M</text:span><text:span text:style-name="T2">inha oração é que Deus continue iluminando os seus caminhos para que possam progredir ainda mais. </text:span></text:p>
      <text:p text:style-name="P30"><text:span text:style-name="T54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I</text:span><text:span text:style-name="T20">SA</text:span><text:span text:style-name="T18"> Indústria </text:span><text:span text:style-name="T19">d</text:span><text:span text:style-name="T18">e Tecnologia </text:span><text:span text:style-name="T19">e</text:span><text:span text:style-name="T18"> Automação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57">Novo Hamburgo, </text:span><text:span text:style-name="T63">0</text:span><text:span text:style-name="T64">3</text:span><text:span text:style-name="T58"> de </text:span><text:span text:style-name="T65">a</text:span><text:span text:style-name="T63">gosto</text:span><text:span text:style-name="T57"> de 20</text:span><text:span text:style-name="T59">2</text:span><text:span text:style-name="T62">2</text:span><text:span text:style-name="T57">.</text:span></text:p>
      <text:p text:style-name="P21"/>
      <text:p text:style-name="P15"/>
      <text:list xml:id="list1774497915355710750" text:style-name="L1">
        <text:list-header>
          <text:p text:style-name="P27"/>
        </text:list-header>
      </text:list>
      <text:p text:style-name="P7"><text:span text:style-name="T60">Vereador </text:span><text:span text:style-name="T61">Fernandinho Lourenço</text:span></text:p>
      <text:p text:style-name="P8"/>
      <text:p text:style-name="P12"/>
      <text:p text:style-name="P11"/>
      <text:p text:style-name="P10"><text:span text:style-name="T52"/></text:p>
      <text:p text:style-name="P9"/>
      <text:p text:style-name="P9"/>
      <text:p text:style-name="P9"/>
      <text:p text:style-name="P9"/>
      <text:p text:style-name="P9"/>
      <text:p text:style-name="P17">Obs.: Redação conforme original do autor.</text:p>
      <text:p text:style-name="P16">/<text:span text:style-name="T6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7" meta:character-count="1559" meta:non-whitespace-character-count="13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