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2bc218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2bc218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bc218"/>
    </style:style>
    <style:style style:name="P3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fd6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989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2fd6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2989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2bc2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329891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27d5ca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2fd621" style:font-size-asian="10.5pt" style:font-weight-asian="normal" style:font-size-complex="12pt" style:font-weight-complex="normal"/>
    </style:style>
    <style:style style:name="T61" style:family="text">
      <style:text-properties officeooo:rsid="032bc218"/>
    </style:style>
    <style:style style:name="T62" style:family="text">
      <style:text-properties officeooo:rsid="032fd6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1">1121</text:span>/20<text:span text:style-name="T50">22</text:span></text:p>
      <text:p text:style-name="P13"/>
      <text:p text:style-name="P12"/>
      <text:p text:style-name="P29"><text:span text:style-name="T20">Voto de Congratulações </text:span><text:span text:style-name="T40">à</text:span><text:span text:style-name="T41"> </text:span><text:span text:style-name="T43">ITS-MC</text:span><text:span text:style-name="T40"> </text:span><text:span text:style-name="T37">pelos </text:span><text:span text:style-name="T21">seu</text:span><text:span text:style-name="T22">s</text:span><text:span text:style-name="T21"> </text:span><text:span text:style-name="T42">27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4"><text:s/></text:p>
      <text:p text:style-name="P25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30"><text:span text:style-name="T24">Considerando </text:span><text:span text:style-name="T25">a passagem d</text:span><text:span text:style-name="T22">os</text:span><text:span text:style-name="T25"> </text:span><text:span text:style-name="T42">27</text:span><text:span text:style-name="T26"> </text:span><text:span text:style-name="T25">ano</text:span><text:span text:style-name="T22">s</text:span><text:span text:style-name="T25"> d</text:span><text:span text:style-name="T36">a</text:span><text:span text:style-name="T35"> </text:span><text:span text:style-name="T43">ITS-MC</text:span><text:span text:style-name="T39">.</text:span></text:p>
      <text:p text:style-name="P23"/>
      <text:p text:style-name="P31"><text:span text:style-name="T27">Considerando mais um ano de lutas e vitórias, desejo parabéns a todos os integrantes d</text:span><text:span text:style-name="T38">a</text:span><text:span text:style-name="T34"> </text:span><text:span text:style-name="T43">ITS-MC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8"><text:span text:style-name="T48">M</text:span><text:span text:style-name="T2">inha oração é que Deus continue iluminando os seus caminhos para que possam progredir ainda mais. </text:span></text:p>
      <text:p text:style-name="P32"><text:span text:style-name="T49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9">ITS-MC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2">Novo Hamburgo, </text:span><text:span text:style-name="T58">0</text:span><text:span text:style-name="T59">3</text:span><text:span text:style-name="T53"> de </text:span><text:span text:style-name="T60">a</text:span><text:span text:style-name="T58">gosto</text:span><text:span text:style-name="T52"> de 20</text:span><text:span text:style-name="T54">2</text:span><text:span text:style-name="T57">2</text:span><text:span text:style-name="T52">.</text:span></text:p>
      <text:p text:style-name="P20"/>
      <text:p text:style-name="P14"/>
      <text:list xml:id="list5277849366419959524" text:style-name="L1">
        <text:list-header>
          <text:p text:style-name="P28"/>
        </text:list-header>
      </text:list>
      <text:p text:style-name="P7"><text:span text:style-name="T55">Vereador </text:span><text:span text:style-name="T56">Fernandinho Lourenço</text:span></text:p>
      <text:p text:style-name="P8"/>
      <text:p text:style-name="P11"/>
      <text:p text:style-name="P10"/>
      <text:p text:style-name="P9"><text:span text:style-name="T47"/></text:p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6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3" meta:character-count="1404" meta:non-whitespace-character-count="11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