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7d5ca" officeooo:paragraph-rsid="0327d5ca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7d5ca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7d5ca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7d5ca" officeooo:paragraph-rsid="0327d5ca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7d5c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7d5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6c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27d5ca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a6d60" style:font-size-asian="10.5pt" style:font-weight-asian="normal" style:font-size-complex="12pt" style:font-weight-complex="normal"/>
    </style:style>
    <style:style style:name="T59" style:family="text">
      <style:text-properties officeooo:rsid="03292308"/>
    </style:style>
    <style:style style:name="T60" style:family="text">
      <style:text-properties officeooo:rsid="032a6d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122</text:span>/20<text:span text:style-name="T48">22</text:span></text:p>
      <text:p text:style-name="P14"/>
      <text:p text:style-name="P13"/>
      <text:p text:style-name="P32"><text:span text:style-name="T19">Voto de Congratulações </text:span><text:span text:style-name="T39">à </text:span><text:span text:style-name="T41">Jaeger Água Mineral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</text:span><text:span text:style-name="T41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41">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Jaeger Água Mineral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1">Jaeger Água Minera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Jaeger Água Minera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6">0</text:span><text:span text:style-name="T57">3</text:span><text:span text:style-name="T51"> de </text:span><text:span text:style-name="T58">a</text:span><text:span text:style-name="T56">gost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1705587619395755353" text:style-name="L1">
        <text:list-header>
          <text:p text:style-name="P31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6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56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