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0ac1b" officeooo:paragraph-rsid="0330ac1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0ac1b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30ac1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0ac1b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0ac1b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0ac1b" officeooo:paragraph-rsid="0330ac1b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0a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36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301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30a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336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0ac1b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27d5ca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33604a" style:font-size-asian="10.5pt" style:font-weight-asian="normal" style:font-size-complex="12pt" style:font-weight-complex="normal"/>
    </style:style>
    <style:style style:name="T62" style:family="text">
      <style:text-properties officeooo:rsid="03320fb8"/>
    </style:style>
    <style:style style:name="T63" style:family="text">
      <style:text-properties officeooo:rsid="033360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2">1123</text:span>/20<text:span text:style-name="T51">22</text:span></text:p>
      <text:p text:style-name="P13"/>
      <text:p text:style-name="P12"/>
      <text:p text:style-name="P31"><text:span text:style-name="T20">Voto de Congratulações </text:span><text:span text:style-name="T39">à</text:span><text:span text:style-name="T40"> </text:span><text:span text:style-name="T43">Linear Tubos </text:span><text:span text:style-name="T44">e</text:span><text:span text:style-name="T43"> Conexões</text:span><text:span text:style-name="T39"> </text:span><text:span text:style-name="T37">pelos </text:span><text:span text:style-name="T21">seu</text:span><text:span text:style-name="T22">s</text:span><text:span text:style-name="T21"> </text:span><text:span text:style-name="T42">1</text:span><text:span text:style-name="T43">2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7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42">1</text:span><text:span text:style-name="T43">2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3">Linear Tubos </text:span><text:span text:style-name="T44">e</text:span><text:span text:style-name="T43"> Conexões</text:span><text:span text:style-name="T41">.</text:span></text:p>
      <text:p text:style-name="P24"/>
      <text:p text:style-name="P26"><text:span text:style-name="T27">Considerando mais um ano de lutas e vitórias, desejo parabéns a todos os integrantes d</text:span><text:span text:style-name="T38">a</text:span><text:span text:style-name="T34"> </text:span><text:span text:style-name="T43">Linear Tubos </text:span><text:span text:style-name="T44">e</text:span><text:span text:style-name="T43"> Conexõe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9">M</text:span><text:span text:style-name="T2">inha oração é que Deus continue iluminando os seus caminhos para que possam progredir ainda mais. </text:span></text:p>
      <text:p text:style-name="P18"><text:span text:style-name="T50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Linear Tubos </text:span><text:span text:style-name="T19">e</text:span><text:span text:style-name="T18"> Conexõe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3">Novo Hamburgo, </text:span><text:span text:style-name="T59">0</text:span><text:span text:style-name="T60">3</text:span><text:span text:style-name="T54"> de </text:span><text:span text:style-name="T61">a</text:span><text:span text:style-name="T59">gosto</text:span><text:span text:style-name="T53"> de 20</text:span><text:span text:style-name="T55">2</text:span><text:span text:style-name="T58">2</text:span><text:span text:style-name="T53">.</text:span></text:p>
      <text:p text:style-name="P21"/>
      <text:p text:style-name="P14"/>
      <text:list xml:id="list6395423810951896071" text:style-name="L1">
        <text:list-header>
          <text:p text:style-name="P30"/>
        </text:list-header>
      </text:list>
      <text:p text:style-name="P7"><text:span text:style-name="T56">Vereador </text:span><text:span text:style-name="T57">Fernandinho Lourenço</text:span></text:p>
      <text:p text:style-name="P8"/>
      <text:p text:style-name="P11"/>
      <text:p text:style-name="P10"/>
      <text:p text:style-name="P9"><text:span text:style-name="T48"/></text:p>
      <text:p text:style-name="P33"/>
      <text:p text:style-name="P33"/>
      <text:p text:style-name="P33"/>
      <text:p text:style-name="P33"/>
      <text:p text:style-name="P33"/>
      <text:p text:style-name="P16"/>
      <text:p text:style-name="P16">Obs.: Redação conforme original do autor.</text:p>
      <text:p text:style-name="P15">/<text:span text:style-name="T6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72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