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37ca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paragraph-rsid="00187dc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f07e4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style:font-name="Nimbus Roman No9 L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37c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16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a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87d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93e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87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93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07df2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officeooo:rsid="0036b6bb"/>
    </style:style>
    <style:style style:name="T22" style:family="text">
      <style:text-properties officeooo:rsid="00054190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1834a7"/>
    </style:style>
    <style:style style:name="T25" style:family="text">
      <style:text-properties officeooo:rsid="001bb8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REQUERIMENTO N<text:span text:style-name="T2">º 1125/</text:span>20<text:span text:style-name="T22">22</text:span></text:p>
      <text:p text:style-name="P8"><text:span text:style-name="T3">Licença</text:span><text:span text:style-name="T4"> do </text:span><text:span text:style-name="T3">v</text:span><text:span text:style-name="T4">ereador </text:span><text:span text:style-name="T10">Felipe Kuhn Braun</text:span><text:span text:style-name="T5"> </text:span><text:span text:style-name="T12">n</text:span><text:span text:style-name="T11">o dia 10 de agosto de 2022,</text:span><text:span text:style-name="T4"> </text:span><text:span text:style-name="T6">por motivos particulares</text:span><text:span text:style-name="T8">.</text:span></text:p>
      <text:p text:style-name="P10"><text:span text:style-name="T19">Requer-se</text:span><text:span text:style-name="T18">, após os trâmites regimentais, </text:span><text:span text:style-name="T20">licença</text:span><text:span text:style-name="T18"> </text:span><text:span text:style-name="T4">do </text:span><text:span text:style-name="T3">v</text:span><text:span text:style-name="T4">ereador </text:span><text:span text:style-name="T10">Felipe Kuhn Braun</text:span><text:span text:style-name="T5"> </text:span><text:span text:style-name="T12">n</text:span><text:span text:style-name="T11">o dia 10 de agosto de 2022</text:span><text:span text:style-name="T7">,</text:span><text:span text:style-name="T4"> </text:span><text:span text:style-name="T6">por motivos particulares</text:span><text:span text:style-name="T8">.</text:span></text:p>
      <text:p text:style-name="P11"/>
      <text:p text:style-name="P9"><text:span text:style-name="T13">Novo Hamburgo,</text:span><text:span text:style-name="T14"> </text:span><text:span text:style-name="T16">0</text:span><text:span text:style-name="T17">3</text:span><text:span text:style-name="T15"> de </text:span><text:span text:style-name="T16">agosto</text:span><text:span text:style-name="T15"> de 2022.</text:span></text:p>
      <text:p text:style-name="P12"><text:span text:style-name="T23">Vereador </text:span><text:span text:style-name="T10">Felipe Kuhn Braun.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1">R</text:span>edação conforme original do autor.</text:p>
      <text:p text:style-name="P6">/<text:span text:style-name="T25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26" meta:character-count="746" meta:non-whitespace-character-count="63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tmp/usr/lib/libreoffice/share/template/common/CMNH/req-inform.ott" meta:date="2018-10-09T09:24:49.579330550"/>
  </office:meta>
</office:document-meta>
</file>