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8fada" officeooo:paragraph-rsid="0078fa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8fada" officeooo:paragraph-rsid="0078fa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60077"/>
    </style:style>
    <style:style style:name="T7" style:family="text">
      <style:text-properties officeooo:rsid="0077dfa2"/>
    </style:style>
    <style:style style:name="T8" style:family="text">
      <style:text-properties officeooo:rsid="00780d52"/>
    </style:style>
    <style:style style:name="T9" style:family="text">
      <style:text-properties officeooo:rsid="0078fa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2601</text:span>/20<text:span text:style-name="T3">22</text:span></text:p>
      <text:p text:style-name="P15">Remoção de fios de iluminação soltos na Rua <text:span text:style-name="T7">Joaquim Pedro Soares, em frente ao nº 1251</text:span>, no Bairro <text:span text:style-name="T7">Guarani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moção de fios de iluminação soltos na Rua Joaquim Pedro Soares, em frente ao nº 1251, no Bairro Guarani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04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: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