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dc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517" officeooo:paragraph-rsid="0034851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851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8517" officeooo:paragraph-rsid="003485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b4107"/>
    </style:style>
    <style:style style:name="T6" style:family="text">
      <style:text-properties officeooo:rsid="00335683"/>
    </style:style>
    <style:style style:name="T7" style:family="text">
      <style:text-properties fo:font-variant="normal" fo:text-transform="none" fo:color="#000000" fo:letter-spacing="normal" fo:language="pt" fo:country="BR" fo:font-style="normal" officeooo:rsid="001fdf44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4107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485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603</text:span>/20<text:span text:style-name="T5">22</text:span></text:p>
      <text:list xml:id="list6640646087840569932" text:style-name="L1">
        <text:list-header>
          <text:p text:style-name="P16"><text:span text:style-name="T4">R</text:span>evitalização d<text:span text:style-name="T5">a pintura da placa “proibido estacionar”, nas proximidades da esquina das Ruas Joaquim Pedro Soares e Anita Garibaldi, no Bairro Guarani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8">Revitalização da pintura da placa “proibido estacionar”, nas proximidades da esquina das Ruas Joaquim Pedro Soares e Anita Garibaldi, no Bairro Guarani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6">04 de agost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5"><text:span text:style-name="T9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6" meta:character-count="1117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