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9c1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73492" officeooo:paragraph-rsid="0077349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79e909" officeooo:paragraph-rsid="0079e909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9e909" officeooo:paragraph-rsid="0079e909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4a64"/>
    </style:style>
    <style:style style:name="T7" style:family="text">
      <style:text-properties officeooo:rsid="00762325"/>
    </style:style>
    <style:style style:name="T8" style:family="text">
      <style:text-properties officeooo:rsid="00773492"/>
    </style:style>
    <style:style style:name="T9" style:family="text">
      <style:text-properties officeooo:rsid="0077da5c"/>
    </style:style>
    <style:style style:name="T10" style:family="text">
      <style:text-properties fo:font-variant="normal" fo:text-transform="none" fo:color="#202124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02124" fo:letter-spacing="normal" fo:language="pt" fo:country="BR" fo:font-style="normal" officeooo:rsid="00704a64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202124" fo:letter-spacing="normal" fo:language="pt" fo:country="BR" fo:font-style="normal" officeooo:rsid="0077da5c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202124" fo:letter-spacing="normal" fo:language="pt" fo:country="BR" fo:font-style="normal" officeooo:rsid="00773492" style:font-name-asian="Arial1" style:language-asian="pt" style:country-asian="BR" style:font-name-complex="Arial1" style:language-complex="pt" style:country-complex="BR"/>
    </style:style>
    <style:style style:name="T14" style:family="text">
      <style:text-properties officeooo:rsid="0079e9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2604</text:span>/20<text:span text:style-name="T3">22</text:span></text:p>
      <text:p text:style-name="P16">Poda de árvores <text:span text:style-name="T6">na</text:span> Rua <text:span text:style-name="T9">São Jacó</text:span>, <text:s/>ao <text:span text:style-name="T9">lado do </text:span>n<text:span text:style-name="T14">º</text:span> <text:span text:style-name="T9">18</text:span>, no Bairro <text:span text:style-name="T9">Centro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<text:span text:style-name="T10">Poda de árvores na Rua São Jacó, <text:s/>ao lado do nº 18, no Bairro Centro.</text:span>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7">Novo Hamburgo, <text:span text:style-name="T7">04 de agosto de 2022.</text:span></text:p>
      <text:p text:style-name="P7"/>
      <text:p text:style-name="P8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Obs.: Redação conforme o original do autor.</text:p>
      <text:p text:style-name="P18">/M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2" meta:character-count="952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