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fbe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8e13e6" officeooo:paragraph-rsid="008e13e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45e8" officeooo:paragraph-rsid="009145e8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9145e8" officeooo:paragraph-rsid="009145e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cfd58"/>
    </style:style>
    <style:style style:name="T7" style:family="text">
      <style:text-properties officeooo:rsid="008fbea5"/>
    </style:style>
    <style:style style:name="T8" style:family="text">
      <style:text-properties fo:font-variant="normal" fo:text-transform="none" fo:color="#111111" fo:letter-spacing="normal" fo:language="pt" fo:country="BR" fo:font-style="normal" officeooo:rsid="008e13e6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fo:letter-spacing="normal" fo:language="pt" fo:country="BR" fo:font-style="normal" officeooo:rsid="008fbea5" style:font-name-asian="Arial1" style:language-asian="pt" style:country-asian="BR" style:font-name-complex="Arial1" style:language-complex="pt" style:country-complex="BR"/>
    </style:style>
    <style:style style:name="T10" style:family="text">
      <style:text-properties officeooo:rsid="009145e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2605</text:span>/20<text:span text:style-name="T3">22</text:span></text:p>
      <text:p text:style-name="P13">Conserto de buraco na esquina das Ruas <text:span text:style-name="T10">É</text:span>d<text:span text:style-name="T7">i</text:span>son e <text:s/>Presidente Juscelino Kubitscheck de Oliveira, no Bairro Canudos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<text:span text:style-name="T8">Conserto de buraco na esquina das Ruas Édison e <text:s/>Presidente Juscelino Kubitscheck de Oliveira, no Bairro Canudos.</text:span></text:p>
      <text:p text:style-name="P10"><text:span text:style-name="T5"><text:tab/><text:tab/>Na </text:span>certeza de contar com vossa especial atenção, desde já, afirmo nesta oportunidade meus protestos de elevada estima e consideração.</text:p>
      <text:p text:style-name="P12"/>
      <text:p text:style-name="P7">Novo Hamburgo, <text:span text:style-name="T6">04 de agosto de 2022.</text:span></text:p>
      <text:p text:style-name="P7"/>
      <text:p text:style-name="P8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Obs.: Redação conforme o original do autor.</text:p>
      <text:p text:style-name="P14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6" meta:character-count="1040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