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80c3" officeooo:paragraph-rsid="004180c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3fe52" officeooo:paragraph-rsid="0043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0b05c" style:font-name-asian="Times New Roman" style:font-name-complex="Times New Roman"/>
    </style:style>
    <style:style style:name="T10" style:family="text">
      <style:text-properties officeooo:rsid="004180c3" style:font-name-asian="Times New Roman" style:font-name-complex="Times New Roman"/>
    </style:style>
    <style:style style:name="T11" style:family="text">
      <style:text-properties officeooo:rsid="0042742d" style:font-name-asian="Times New Roman" style:font-name-complex="Times New Roman"/>
    </style:style>
    <style:style style:name="T12" style:family="text">
      <style:text-properties officeooo:rsid="0043fe52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40b05c"/>
    </style:style>
    <style:style style:name="T15" style:family="text">
      <style:text-properties officeooo:rsid="0043f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2607</text:span>/20<text:span text:style-name="T13">22</text:span></text:p>
      <text:p text:style-name="P13"><text:span text:style-name="T5">C</text:span><text:span text:style-name="T4">olocação de banco na parada de ônibus </text:span><text:span text:style-name="T8">localizada </text:span><text:span text:style-name="T7">na Rua </text:span><text:span text:style-name="T11">Limoeiro</text:span><text:span text:style-name="T8">,</text:span><text:span text:style-name="T7"> </text:span><text:span text:style-name="T9">em frente ao n</text:span><text:span text:style-name="T12">º</text:span><text:span text:style-name="T9"> </text:span><text:span text:style-name="T11">106</text:span><text:span text:style-name="T6">,</text:span><text:span text:style-name="T4"> no Bairro </text:span><text:span text:style-name="T11">Liberdade</text:span><text:span text:style-name="T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Colocação de banco na parada de ônibus localizada na Rua Limoeiro, em frente ao nº 106, no Bairro Liberdade.</text:p>
      <text:p text:style-name="P11">Na certeza de contar com vossa especial atenção, desde já, afirmo nesta oportunidade meus protestos de elevada estima e consideração.</text:p>
      <text:p text:style-name="P12"/>
      <text:p text:style-name="P9">Novo Hamburgo, <text:span text:style-name="T14">04 de agosto de 2022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7"><text:span text:style-name="T15">/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27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