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5b617" officeooo:paragraph-rsid="0085b6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5b617" officeooo:paragraph-rsid="0085b617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85b61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e2515"/>
    </style:style>
    <style:style style:name="T7" style:family="text">
      <style:text-properties officeooo:rsid="00823dd3"/>
    </style:style>
    <style:style style:name="T8" style:family="text">
      <style:text-properties officeooo:rsid="0083e9eb"/>
    </style:style>
    <style:style style:name="T9" style:family="text">
      <style:text-properties officeooo:rsid="0085b6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608</text:span>/20<text:span text:style-name="T3">22</text:span></text:p>
      <text:p text:style-name="P7">Remoção de galhos depositados <text:span text:style-name="T8">na esquina das</text:span> <text:span text:style-name="T7">Ruas São Nicolau e Boa Saúde</text:span>, no Bairro <text:span text:style-name="T8">Primavera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esquina das Ruas São Nicolau e Boa Saúde, no Bairro Primavera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04 de agosto de 2022.</text:span></text:p>
      <text:p text:style-name="P11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 original do autor.</text:p>
      <text:p text:style-name="P18"><text:span text:style-name="T9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4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