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6ebab5" officeooo:paragraph-rsid="0334ae3a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34ae3a" officeooo:paragraph-rsid="0334ae3a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0c59ae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officeooo:paragraph-rsid="032d0142" style:font-size-asian="12pt" style:font-size-complex="12pt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fo:font-size="12pt" fo:font-weight="normal" officeooo:paragraph-rsid="028bc35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fo:font-size="12pt" officeooo:paragraph-rsid="028bc357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fo:font-size="12pt" officeooo:paragraph-rsid="007889ab" style:font-size-asian="12pt" style:font-size-complex="12pt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fo:font-size="12pt" officeooo:paragraph-rsid="032d014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fo:font-size="12pt" officeooo:paragraph-rsid="032d0142" style:font-size-asian="12pt" style:font-size-complex="12pt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329891e" officeooo:paragraph-rsid="0334ae3a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32d0142" officeooo:paragraph-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32d0142" officeooo:paragraph-rsid="013e3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329891e" officeooo:paragraph-rsid="0329891e" style:font-size-asian="12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28a7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3f122" style:font-weight-asian="normal" style:font-weight-complex="normal"/>
    </style:style>
    <style:style style:name="T3" style:family="text">
      <style:text-properties fo:font-weight="normal" officeooo:rsid="0334ae3a" style:font-weight-asian="normal" style:font-weight-complex="normal"/>
    </style:style>
    <style:style style:name="T4" style:family="text">
      <style:text-properties fo:font-weight="normal" officeooo:rsid="017d4ba5" style:font-weight-asian="normal" style:font-weight-complex="normal"/>
    </style:style>
    <style:style style:name="T5" style:family="text">
      <style:text-properties fo:font-weight="normal" officeooo:rsid="0330ef71" style:font-weight-asian="normal" style:font-weight-complex="normal"/>
    </style:style>
    <style:style style:name="T6" style:family="text">
      <style:text-properties fo:font-weight="normal" officeooo:rsid="0071747d" style:font-weight-asian="normal" style:font-weight-complex="normal"/>
    </style:style>
    <style:style style:name="T7" style:family="text">
      <style:text-properties fo:font-weight="normal" officeooo:rsid="0297f5f3" style:font-weight-asian="normal" style:font-weight-complex="normal"/>
    </style:style>
    <style:style style:name="T8" style:family="text">
      <style:text-properties fo:font-weight="normal" officeooo:rsid="00071146" style:font-weight-asian="normal" style:font-weight-complex="normal"/>
    </style:style>
    <style:style style:name="T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fo:font-size="12pt" fo:language="pt" fo:country="BR" fo:font-weight="normal" officeooo:rsid="03360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3360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334ae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338f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4" style:family="text">
      <style:text-properties style:use-window-font-color="true" fo:font-size="12pt" fo:language="pt" fo:country="BR" fo:font-weight="normal" officeooo:rsid="03361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0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Nimbus Roman No9 L1" fo:font-size="12pt" fo:language="pt" fo:country="BR" fo:font-weight="normal" officeooo: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Nimbus Roman No9 L1" fo:font-size="12pt" fo:language="pt" fo:country="BR" fo:font-weight="normal" officeooo:rsid="0334ae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style:font-name="Nimbus Roman No9 L1" fo:font-size="12pt" fo:language="pt" fo:country="BR" fo:font-weight="normal" officeooo:rsid="03360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style:font-name="Nimbus Roman No9 L1" fo:font-size="12pt" fo:language="pt" fo:country="BR" fo:font-weight="normal" officeooo:rsid="033616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style:font-name="Nimbus Roman No9 L1" fo:font-size="12pt" fo:language="pt" fo:country="BR" fo:font-weight="normal" officeooo:rsid="0338f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31ec4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5" style:family="text">
      <style:text-properties style:use-window-font-color="true" fo:language="pt" fo:country="BR" fo:font-weight="normal" officeooo:rsid="0327d5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334ae3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32d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fo:language="pt" fo:country="BR" fo:font-weight="normal" officeooo:rsid="02ea70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fo:language="pt" fo:country="BR" fo:font-weight="normal" officeooo:rsid="02b8d1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fo:language="pt" fo:country="BR" fo:font-weight="normal" officeooo:rsid="0093e0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4" style:family="text">
      <style:text-properties style:use-window-font-color="true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fo:language="pt" fo:country="BR" fo:font-weight="normal" officeooo:rsid="008f98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fo:language="pt" fo:country="BR" fo:font-weight="normal" officeooo:rsid="018c9e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fo:language="pt" fo:country="BR" fo:font-weight="normal" officeooo:rsid="02c9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fo:language="pt" fo:country="BR" fo:font-weight="normal" officeooo:rsid="02c520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fo:language="pt" fo:country="BR" fo:font-weight="normal" officeooo:rsid="0338f1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style:use-window-font-color="true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style:use-window-font-color="true" fo:language="pt" fo:country="BR" fo:font-weight="normal" officeooo:rsid="0301ed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3" style:family="text">
      <style:text-properties style:use-window-font-color="true" fo:language="pt" fo:country="BR" fo:font-weight="normal" officeooo:rsid="02bef5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4" style:family="text">
      <style:text-properties style:use-window-font-color="true" fo:language="pt" fo:country="BR" fo:font-weight="normal" officeooo:rsid="03360a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5" style:family="text">
      <style:text-properties style:use-window-font-color="true" fo:language="pt" fo:country="BR" fo:font-weight="normal" officeooo:rsid="03360aef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96" style:family="text">
      <style:text-properties style:use-window-font-color="true" fo:language="pt" fo:country="BR" fo:font-weight="normal" officeooo:rsid="02ad88c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97" style:family="text">
      <style:text-properties style:use-window-font-color="true" fo:language="pt" fo:country="BR" fo:font-weight="normal" officeooo:rsid="033616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8" style:family="text">
      <style:text-properties style:use-window-font-color="true" fo:language="pt" fo:country="BR" fo:font-weight="normal" officeooo:rsid="02959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9" style:family="text">
      <style:text-properties style:use-window-font-color="true" fo:language="pt" fo:country="BR" fo:font-weight="normal" officeooo:rsid="02970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0" style:family="text">
      <style:text-properties style:use-window-font-color="true" fo:language="pt" fo:country="BR" fo:font-weight="normal" officeooo:rsid="0297af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1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2" style:family="text">
      <style:text-properties style:use-window-font-color="true" fo:language="pt" fo:country="BR" fo:font-weight="normal" officeooo:rsid="02ab7d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3" style:family="text">
      <style:text-properties style:use-window-font-color="true" fo:language="pt" fo:country="BR" fo:font-weight="normal" officeooo:rsid="02c088e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4" style:family="text">
      <style:text-properties style:use-window-font-color="true" fo:language="pt" fo:country="BR" fo:font-weight="normal" officeooo:rsid="0320c0ad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105" style:family="text">
      <style:text-properties style:use-window-font-color="true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6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8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style:use-window-font-color="true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1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2" style:family="text">
      <style:text-properties style:use-window-font-color="true" fo:language="pt" fo:country="BR" fo:font-weight="normal" officeooo:rsid="033fab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5" style:family="text">
      <style:text-properties officeooo:rsid="00777b1d"/>
    </style:style>
    <style:style style:name="T116" style:family="text">
      <style:text-properties fo:font-size="12pt" fo:font-weight="normal" style:font-size-asian="10.5pt" style:font-weight-asian="normal" style:font-size-complex="12pt" style:font-weight-complex="normal"/>
    </style:style>
    <style:style style:name="T117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11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1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2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121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122" style:family="text">
      <style:text-properties fo:font-size="12pt" fo:font-weight="normal" officeooo:rsid="0330ef71" style:font-size-asian="10.5pt" style:font-weight-asian="normal" style:font-size-complex="12pt" style:font-weight-complex="normal"/>
    </style:style>
    <style:style style:name="T123" style:family="text">
      <style:text-properties fo:font-size="12pt" fo:font-weight="normal" officeooo:rsid="0334ae3a" style:font-size-asian="10.5pt" style:font-weight-asian="normal" style:font-size-complex="12pt" style:font-weight-complex="normal"/>
    </style:style>
    <style:style style:name="T124" style:family="text">
      <style:text-properties officeooo:rsid="0334ae3a"/>
    </style:style>
    <style:style style:name="T125" style:family="text">
      <style:text-properties style:font-name="Nimbus Roman No9 L" officeooo:rsid="006ebab5"/>
    </style:style>
    <style:style style:name="T126" style:family="text">
      <style:text-properties style:font-name="Nimbus Roman No9 L" officeooo:rsid="03360aef"/>
    </style:style>
    <style:style style:name="T127" style:family="text">
      <style:text-properties fo:font-variant="normal" fo:text-transform="none" fo:color="#202124" style:font-name="arial" fo:font-size="11pt" fo:letter-spacing="normal" fo:font-style="normal" style:font-size-asian="11pt" style:font-size-complex="11pt"/>
    </style:style>
    <style:style style:name="T128" style:family="text">
      <style:text-properties fo:font-variant="normal" fo:text-transform="none" fo:color="#202124" style:font-name="arial" fo:font-size="11pt" fo:letter-spacing="normal" fo:font-style="normal" officeooo:rsid="0334ae3a" style:font-size-asian="11pt" style:font-size-complex="11pt"/>
    </style:style>
    <style:style style:name="T129" style:family="text">
      <style:text-properties fo:font-variant="normal" fo:text-transform="none" fo:color="#202124" fo:font-size="11pt" fo:letter-spacing="normal" fo:font-style="normal" officeooo:rsid="0334ae3a" style:font-size-asian="11pt" style:font-size-complex="11pt"/>
    </style:style>
    <style:style style:name="T130" style:family="text">
      <style:text-properties fo:font-variant="normal" fo:text-transform="none" fo:color="#202124" fo:letter-spacing="normal" fo:font-style="normal" officeooo:rsid="0334ae3a"/>
    </style:style>
    <style:style style:name="T131" style:family="text">
      <style:text-properties officeooo:rsid="03384d05"/>
    </style:style>
    <style:style style:name="T132" style:family="text">
      <style:text-properties officeooo:rsid="033d84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32">1127</text:span>/20<text:span text:style-name="T115">22</text:span></text:p>
      <text:p text:style-name="P13"/>
      <text:p text:style-name="P13"/>
      <text:p text:style-name="P12"/>
      <text:p text:style-name="P15"><text:span text:style-name="T73">Voto de Congratulações </text:span><text:span text:style-name="T74">à</text:span><text:span text:style-name="T75"> </text:span><text:span text:style-name="T76">Zardo Fotografias</text:span><text:span text:style-name="T77"> </text:span><text:span text:style-name="T74"><text:s/></text:span><text:span text:style-name="T78">pelos </text:span><text:span text:style-name="T79">seu</text:span><text:span text:style-name="T80">s</text:span><text:span text:style-name="T79"> </text:span><text:span text:style-name="T76">53</text:span><text:span text:style-name="T81"> </text:span><text:span text:style-name="T79">ano</text:span><text:span text:style-name="T80">s</text:span><text:span text:style-name="T79"> </text:span><text:span text:style-name="T82">de</text:span><text:span text:style-name="T79"> fundação</text:span><text:span text:style-name="T73">. </text:span></text:p>
      <text:p text:style-name="P15"><text:span text:style-name="T73"/></text:p>
      <text:p text:style-name="P16"><text:s/></text:p>
      <text:p text:style-name="P17"/>
      <text:p text:style-name="P21"><text:span text:style-name="T83">Considerando a importância </text:span><text:span text:style-name="T84">reconhecida</text:span><text:span text:style-name="T83"> à </text:span><text:span text:style-name="T85">empresa</text:span><text:span text:style-name="T83"> que ora se homenageia.</text:span></text:p>
      <text:p text:style-name="P23"/>
      <text:p text:style-name="P25"><text:span text:style-name="T83">Considerando </text:span><text:span text:style-name="T86">a passagem d</text:span><text:span text:style-name="T80">os</text:span><text:span text:style-name="T86"> </text:span><text:span text:style-name="T76">53</text:span><text:span text:style-name="T87"> </text:span><text:span text:style-name="T86">ano</text:span><text:span text:style-name="T80">s</text:span><text:span text:style-name="T86"> d</text:span><text:span text:style-name="T88">a</text:span><text:span text:style-name="T89"> </text:span><text:span text:style-name="T76">Zardo Fotografias, </text:span><text:span text:style-name="T90">de</text:span><text:span text:style-name="T76"> excelência em </text:span><text:span text:style-name="T90">fotografias e acessórios.</text:span></text:p>
      <text:p text:style-name="P24"/>
      <text:p text:style-name="P25"><text:span text:style-name="T91">Considerando mais um ano de lutas e vitórias, desejo parabéns a todos os integrantes d</text:span><text:span text:style-name="T92">a</text:span><text:span text:style-name="T93"> </text:span><text:span text:style-name="T94">Zardo Fotografias</text:span><text:span text:style-name="T96"> </text:span><text:span text:style-name="T91">pelo excelente trabalho, dedicação e competência à frente desta importante empresa, </text:span><text:span text:style-name="T97">desde </text:span><text:span text:style-name="T112">a</text:span><text:span text:style-name="T97">gosto de 1969.</text:span><text:span text:style-name="T98"> </text:span><text:span text:style-name="T99">Parabenizo a empresa p</text:span><text:span text:style-name="T112">elo</text:span><text:span text:style-name="T99"> importante destaque, </text:span><text:span text:style-name="T94">sobre o esforço</text:span><text:span text:style-name="T99"> e </text:span><text:span text:style-name="T100">inovação de suas atividades. </text:span></text:p>
      <text:p text:style-name="P22"><text:span text:style-name="T114">Dessa forma, requer-se que seja </text:span><text:span text:style-name="T101">consignado em Ata Voto de Congratulações</text:span><text:span text:style-name="T79"> </text:span><text:span text:style-name="T102"><text:s/></text:span><text:span text:style-name="T88">à</text:span><text:span text:style-name="T103"> </text:span><text:span text:style-name="T95">Zardo Fotografias</text:span><text:span text:style-name="T104"> </text:span><text:span text:style-name="T105">e</text:span><text:span text:style-name="T106"> </text:span><text:span text:style-name="T101">s</text:span><text:span text:style-name="T107">eja oficiad</text:span><text:span text:style-name="T108">o</text:span><text:span text:style-name="T107"> </text:span><text:span text:style-name="T109">à</text:span><text:span text:style-name="T107"> homenagead</text:span><text:span text:style-name="T110">a</text:span><text:span text:style-name="T111">,</text:span><text:span text:style-name="T107"> com as congratulações em nome desta Casa Legislativa.</text:span></text:p>
      <text:p text:style-name="P18"/>
      <text:p text:style-name="P20"><text:span text:style-name="T1">Novo Hamburgo, </text:span><text:span text:style-name="T2">0</text:span><text:span text:style-name="T3">4</text:span><text:span text:style-name="T4"> de </text:span><text:span text:style-name="T5">a</text:span><text:span text:style-name="T2">gosto</text:span><text:span text:style-name="T1"> de 20</text:span><text:span text:style-name="T6">2</text:span><text:span text:style-name="T7">2</text:span><text:span text:style-name="T1">.</text:span></text:p>
      <text:p text:style-name="P19"/>
      <text:p text:style-name="P10"/>
      <text:list xml:id="list4217152344217748094" text:style-name="L1">
        <text:list-header>
          <text:p text:style-name="P11"/>
        </text:list-header>
      </text:list>
      <text:p text:style-name="P32"><text:span text:style-name="T8">Vereador</text:span><text:span text:style-name="T3">a Lourdes Valim</text:span></text:p>
      <text:p text:style-name="P30"/>
      <text:p text:style-name="P27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26"><text:span text:style-name="T130"/></text:p>
      <text:p text:style-name="P31"/>
      <text:p text:style-name="P31"/>
      <text:p text:style-name="P9">Obs.: Redação conforme original d<text:span text:style-name="T132">a</text:span> autor<text:span text:style-name="T132">a</text:span>.</text:p>
      <text:p text:style-name="P14">/<text:span text:style-name="T13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04T10:08:06.268000000</meta:print-date>
    <meta:document-statistic meta:table-count="0" meta:image-count="1" meta:object-count="0" meta:page-count="1" meta:paragraph-count="17" meta:word-count="198" meta:character-count="1249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