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Roboto" svg:font-family="Roboto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/>
    </style:style>
    <style:style style:name="P9" style:family="paragraph" style:parent-style-name="Standard">
      <style:paragraph-properties fo:margin-top="0cm" fo:margin-bottom="0cm" loext:contextual-spacing="true" fo:line-height="150%" fo:text-align="justify" style:justify-single-word="false" style:writing-mode="page"/>
      <style:text-properties style:font-name="Nimbus Roman No9 L1"/>
    </style:style>
    <style:style style:name="P10" style:family="paragraph" style:parent-style-name="Standard">
      <style:paragraph-properties fo:margin-top="0cm" fo:margin-bottom="0cm" loext:contextual-spacing="true" fo:line-height="150%" fo:text-align="justify" style:justify-single-word="false" style:writing-mode="pag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weight="bold" style:font-name-asian="Nimbus Roman No9 L2" style:font-weight-asian="bold" style:font-name-complex="Nimbus Roman No9 L2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style:font-name="Nimbus Roman No9 L1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lr-tb"/>
      <style:text-properties style:font-name="Nimbus Roman No9 L1" style:font-name-asian="Nimbus Roman No9 L2" style:font-name-complex="Nimbus Roman No9 L2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lr-tb"/>
      <style:text-properties style:font-name="Nimbus Roman No9 L1" style:font-name-asian="Arial" style:font-name-complex="Ari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lr-tb"/>
      <style:text-properties style:font-name="Nimbus Roman No9 L1" officeooo:paragraph-rsid="000dcdc3" style:font-name-asian="Arial" style:font-name-complex="Ari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lr-tb"/>
      <style:text-properties fo:color="#212529" style:font-name="Nimbus Roman No9 L1" officeooo:paragraph-rsid="000dcdc3" style:font-name-asian="Roboto" style:font-name-complex="Roboto"/>
    </style:style>
    <style:style style:name="P17" style:family="paragraph" style:parent-style-name="Standard">
      <style:paragraph-properties fo:margin-top="0cm" fo:margin-bottom="0cm" loext:contextual-spacing="true" fo:line-height="150%" fo:text-align="justify" style:justify-single-word="false" style:writing-mode="pag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fo:color="#212529" style:font-name-asian="Roboto" style:font-name-complex="Roboto"/>
    </style:style>
    <style:style style:name="T2" style:family="text">
      <style:text-properties officeooo:rsid="000c455f"/>
    </style:style>
    <style:style style:name="T3" style:family="text">
      <style:text-properties style:font-name-asian="Arial" style:font-name-complex="Arial"/>
    </style:style>
    <style:style style:name="T4" style:family="text">
      <style:text-properties style:font-name-asian="Nimbus Roman No9 L2" style:font-name-complex="Nimbus Roman No9 L2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officeooo:rsid="000f72a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 Nº <text:span text:style-name="T2">2614</text:span>/2022</text:p>
      <text:p text:style-name="P12"><text:span text:style-name="T1">Valeteamento na Estrada São Jacó, no Bairro Lomba Grande. <text:s/></text:span><text:span text:style-name="T3"><text:s/></text:span></text:p>
      <text:p text:style-name="P13">Solicita-se, após os trâmites regimentais, que seja enviada cópia da presente proposição ao Poder Executivo, para que realize as seguintes providências:</text:p>
      <text:p text:style-name="P16">Valeteamento na Estrada São Jacó, no Bairro Lomba Grande. </text:p>
      <text:p text:style-name="P15">Segundo o requerente, recentemente a equipe de obras esteve no local fazendo manutenção da estrada, porém não abriram as valas laterais. Sem isso, a manutenção será invalidada rapidamente.</text:p>
      <text:p text:style-name="P14"/>
      <text:p text:style-name="P13">Novo Hamburgo, <text:span text:style-name="T6">04</text:span> de agosto de 2022.</text:p>
      <text:p text:style-name="P7"/>
      <text:p text:style-name="P7"/>
      <text:p text:style-name="P8"><text:span text:style-name="T4"><text:s text:c="66"/></text:span><text:span text:style-name="T5">Vereador Raizer Ferreira <text:s text:c="3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0"/>
      <text:p text:style-name="P10"/>
      <text:p text:style-name="P10">Obs.: redação conforme original do autor.</text:p>
      <text:p text:style-name="P9">/<text:span text:style-name="T2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Roboto" svg:font-family="Roboto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8-04T17:22:10.679945794</dc:date>
    <meta:editing-duration>PT4M23S</meta:editing-duration>
    <meta:editing-cycles>5</meta:editing-cycles>
    <meta:document-statistic meta:table-count="0" meta:image-count="1" meta:object-count="0" meta:page-count="1" meta:paragraph-count="15" meta:word-count="157" meta:character-count="1084" meta:non-whitespace-character-count="836"/>
  </office:meta>
</office:document-meta>
</file>