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a8f0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3ad35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355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7cb44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05ff9"/>
    </style:style>
    <style:style style:name="T4" style:family="text">
      <style:text-properties officeooo:rsid="0030f6a1"/>
    </style:style>
    <style:style style:name="T5" style:family="text">
      <style:text-properties officeooo:rsid="005d7662"/>
    </style:style>
    <style:style style:name="T6" style:family="text">
      <style:text-properties officeooo:rsid="006e7dfe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7cb4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ed82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7355d2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73ad35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7355d2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5" style:family="text">
      <style:text-properties officeooo:rsid="0073ad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5">Nº 2618</text:span>/20<text:span text:style-name="T6">22</text:span></text:p>
      <text:p text:style-name="P12"><text:span text:style-name="T8">Limpeza </text:span><text:span text:style-name="T10">d</text:span><text:span text:style-name="T8">a escadaria </text:span><text:span text:style-name="T10">n</text:span><text:span text:style-name="T9">a </text:span><text:span text:style-name="T10">Rua Visconde de Cairú</text:span><text:span text:style-name="T9">, </text:span><text:span text:style-name="T10">nº 101, </text:span><text:span text:style-name="T8">no </text:span><text:span text:style-name="T10">Bairro Santo Afonso</text:span><text:span text:style-name="T8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<text:span text:style-name="T11">Limpeza da escadaria na Rua Visconde de Cairú, nº 101, no Bairro Santo Afonso.<text:line-break/><text:line-break/><text:tab/><text:tab/></text:span><text:span text:style-name="T12">Ressalto que possui número de protocolo: </text:span><text:span text:style-name="T13">76557</text:span><text:span text:style-name="T12">/202</text:span><text:span text:style-name="T14">2</text:span><text:span text:style-name="T12">.</text:span></text:p>
      <text:p text:style-name="P10"><text:span text:style-name="T7">Novo Hamburgo, </text:span><text:span text:style-name="T10">04 de agosto de 2022</text:span><text:span text:style-name="T7">.</text:span></text:p>
      <text:p text:style-name="P8"/>
      <text:p text:style-name="P9">Vereador <text:span text:style-name="T4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3">R</text:span>edação conforme original do autor.</text:p>
      <text:p text:style-name="P7">/<text:span text:style-name="T1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23T13:46:47.430842752</meta:print-date>
    <meta:document-statistic meta:table-count="0" meta:image-count="1" meta:object-count="0" meta:page-count="1" meta:paragraph-count="14" meta:word-count="146" meta:character-count="885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