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7b783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paragraph-rsid="008f3c0a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f3c0a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668ee4"/>
    </style:style>
    <style:style style:name="T8" style:family="text">
      <style:text-properties style:font-name="Nimbus Roman No9 L" officeooo:rsid="007c95d1"/>
    </style:style>
    <style:style style:name="T9" style:family="text">
      <style:text-properties style:font-name="Nimbus Roman No9 L" officeooo:rsid="0084fb77"/>
    </style:style>
    <style:style style:name="T10" style:family="text">
      <style:text-properties style:font-name="Nimbus Roman No9 L" officeooo:rsid="0089bb96"/>
    </style:style>
    <style:style style:name="T11" style:family="text">
      <style:text-properties style:font-name="Nimbus Roman No9 L" officeooo:rsid="008b390b"/>
    </style:style>
    <style:style style:name="T12" style:family="text">
      <style:text-properties style:font-name="Nimbus Roman No9 L" officeooo:rsid="008ec94a"/>
    </style:style>
    <style:style style:name="T13" style:family="text">
      <style:text-properties style:font-name="Nimbus Roman No9 L" officeooo:rsid="008f3c0a"/>
    </style:style>
    <style:style style:name="T14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f3c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863e39"/>
    </style:style>
    <style:style style:name="T19" style:family="text">
      <style:text-properties officeooo:rsid="008e7814"/>
    </style:style>
    <style:style style:name="T20" style:family="text">
      <style:text-properties officeooo:rsid="008ec94a"/>
    </style:style>
    <style:style style:name="T21" style:family="text">
      <style:text-properties officeooo:rsid="0084fb77"/>
    </style:style>
    <style:style style:name="T22" style:family="text">
      <style:text-properties fo:font-variant="normal" fo:text-transform="none" fo:color="#202124" style:font-name="Nimbus Roman No9 L" fo:letter-spacing="normal" fo:font-style="normal" fo:font-weight="normal" officeooo:rsid="008f3c0a"/>
    </style:style>
    <style:style style:name="T23" style:family="text">
      <style:text-properties fo:font-variant="normal" fo:text-transform="none" fo:color="#202124" fo:letter-spacing="normal" fo:font-style="normal" fo:font-weight="normal" officeooo:rsid="008f3c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8">º 2621/2022</text:span></text:p>
      <text:p text:style-name="P16"><text:span text:style-name="T2">Recolhimento de </text:span><text:span text:style-name="T4">entulhos na </text:span><text:span text:style-name="T9">Rua </text:span><text:span text:style-name="T22">Johan Clemens Averbeck</text:span><text:span text:style-name="T9">, </text:span><text:span text:style-name="T13">em frente</text:span><text:span text:style-name="T10"> ao n</text:span><text:span text:style-name="T12">º</text:span><text:span text:style-name="T10"> </text:span><text:span text:style-name="T13">185</text:span><text:span text:style-name="T10">,</text:span><text:span text:style-name="T4"> </text:span><text:span text:style-name="T5">no</text:span><text:span text:style-name="T4"> Bairro </text:span><text:span text:style-name="T13">São José</text:span><text:span text:style-name="T11">.</text:span></text:p>
      <text:p text:style-name="P15">Solicita-se, após os trâmites regimentais, que seja enviada cópia da presente proposição ao Poder Executivo, para que realize a seguinte providência:</text:p>
      <text:p text:style-name="P15"><text:span text:style-name="T20">Recolhimento de entulhos na Rua </text:span><text:span text:style-name="T23">Johan Clemens Averbeck</text:span><text:span text:style-name="T21">, em frente ao nº 185, no Bairro São José.</text:span></text:p>
      <text:p text:style-name="P14"><text:span text:style-name="T7">O referido pedido possui protocolo junto ao </text:span><text:span text:style-name="T8">E</text:span><text:span text:style-name="T7">xecutivo </text:span><text:span text:style-name="T8">M</text:span><text:span text:style-name="T7">unicipal sob nº </text:span><text:span text:style-name="T13">75437</text:span><text:span text:style-name="T6">/2022</text:span><text:span text:style-name="T7">. <text:s text:c="134"/></text:span></text:p>
      <text:p text:style-name="P14"><text:span text:style-name="T2">Novo Hamburgo,</text:span><text:span text:style-name="Fonte_20_parág._20_padrão"><text:span text:style-name="T14"> </text:span></text:span><text:span text:style-name="Fonte_20_parág._20_padrão"><text:span text:style-name="T17">04 de agosto</text:span></text:span><text:span text:style-name="Fonte_20_parág._20_padrão"><text:span text:style-name="T14"> de 20</text:span></text:span><text:span text:style-name="Fonte_20_parág._20_padrão"><text:span text:style-name="T15">2</text:span></text:span><text:span text:style-name="Fonte_20_parág._20_padrão"><text:span text:style-name="T16">2</text:span></text:span><text:span text:style-name="Fonte_20_parág._20_padrão"><text:span text:style-name="T15">. <text:s text:c="81"/></text:span></text:span></text:p>
      <text:p text:style-name="P12"><text:s text:c="90"/></text:p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5" meta:character-count="1642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