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c6837" officeooo:paragraph-rsid="00ec6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e61dad" officeooo:paragraph-rsid="00ec683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officeooo:paragraph-rsid="00ec6837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f296e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f7987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f79874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d808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61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7d4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c68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96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771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bac384"/>
    </style:style>
    <style:style style:name="T11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61dad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f296ed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f66353" style:font-size-asian="10.5pt" style:font-weight-asian="normal" style:font-size-complex="12pt" style:font-weight-complex="normal"/>
    </style:style>
    <style:style style:name="T17" style:family="text">
      <style:text-properties officeooo:rsid="00f98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0">º 1129</text:span>/<text:span text:style-name="T9">2022</text:span></text:p>
      <text:p text:style-name="P14"><text:span text:style-name="T1">Reconhecimento de legítimo impedimento do </text:span><text:span text:style-name="T6">v</text:span><text:span text:style-name="T5">ereador </text:span><text:span text:style-name="T7">Raizer Ferreira</text:span><text:span text:style-name="T1"> no</text:span><text:span text:style-name="T7">s</text:span><text:span text:style-name="T1"> dia</text:span><text:span text:style-name="T7">s 02 e 03 de agosto</text:span><text:span text:style-name="T1"> de </text:span><text:span text:style-name="T2">202</text:span><text:span text:style-name="T4">2</text:span><text:span text:style-name="T1">, conforme atestado </text:span><text:span text:style-name="T3">em </text:span><text:span text:style-name="T1">anexo.</text:span></text:p>
      <text:p text:style-name="P15"><text:span text:style-name="T8">Requer-se, após os trâmites regimentais, reconhecimento</text:span><text:span text:style-name="T1"> de legítimo impedimento do </text:span><text:span text:style-name="T6">v</text:span><text:span text:style-name="T5">ereador </text:span><text:span text:style-name="T7">Raizer Ferreira</text:span><text:span text:style-name="T1"> no</text:span><text:span text:style-name="T7">s</text:span><text:span text:style-name="T1"> dia</text:span><text:span text:style-name="T7">s 02 e 03 de agosto</text:span><text:span text:style-name="T1"> de </text:span><text:span text:style-name="T2">202</text:span><text:span text:style-name="T4">2</text:span><text:span text:style-name="T1">, conforme atestado </text:span><text:span text:style-name="T3">em </text:span><text:span text:style-name="T1">anexo.</text:span></text:p>
      <text:p text:style-name="P16"><text:span text:style-name="T11"/></text:p>
      <text:p text:style-name="P16"><text:span text:style-name="T11">Novo Hamburgo, </text:span><text:span text:style-name="T16">04 de agosto</text:span><text:span text:style-name="T13"> de </text:span><text:span text:style-name="T12">202</text:span><text:span text:style-name="T14">2.</text:span></text:p>
      <text:p text:style-name="P16"><text:span text:style-name="T14"/></text:p>
      <text:p text:style-name="P12"/>
      <text:p text:style-name="P13"><text:span text:style-name="T11">Vereador </text:span><text:span text:style-name="T15">Raizer Ferreir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0">/<text:span text:style-name="T17">SMC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3" meta:character-count="777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