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937d6" officeooo:paragraph-rsid="00c937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16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36b6bb"/>
    </style:style>
    <style:style style:name="T9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1602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weight="normal"/>
    </style:style>
    <style:style style:name="T13" style:family="text">
      <style:text-properties officeooo:rsid="00a0f519"/>
    </style:style>
    <style:style style:name="T14" style:family="text">
      <style:text-properties officeooo:rsid="00ad9a27"/>
    </style:style>
    <style:style style:name="T15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c7b4ec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c8f591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officeooo:rsid="00c48e41"/>
    </style:style>
    <style:style style:name="T20" style:family="text">
      <style:text-properties officeooo:rsid="00c7b4ec"/>
    </style:style>
    <style:style style:name="T21" style:family="text">
      <style:text-properties officeooo:rsid="00c937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3">º 2622/2</text:span>0<text:span text:style-name="T14">22</text:span></text:p>
      <text:p text:style-name="P17"><text:span text:style-name="T12">Patrolamento e britagem </text:span><text:span text:style-name="T9">n</text:span><text:span text:style-name="T10">a extensão da Rua </text:span><text:span text:style-name="T11">Teco Teco</text:span><text:span text:style-name="T10">, no Bairro Canudos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20"><text:span text:style-name="T4">Patrolamento e britagem na extensão da Rua Teco Teco, no Bairro Canudos.</text:span></text:p>
      <text:p text:style-name="P13"><text:span text:style-name="Fonte_20_parág._20_padrão"><text:span text:style-name="T6"/></text:span></text:p>
      <text:p text:style-name="P11">Novo Hamburgo,<text:span text:style-name="Fonte_20_parág._20_padrão"><text:span text:style-name="T15"> </text:span></text:span><text:span text:style-name="Fonte_20_parág._20_padrão"><text:span text:style-name="T17">0</text:span></text:span><text:span text:style-name="Fonte_20_parág._20_padrão"><text:span text:style-name="T18">5</text:span></text:span><text:span text:style-name="Fonte_20_parág._20_padrão"><text:span text:style-name="T16"> de </text:span></text:span><text:span text:style-name="Fonte_20_parág._20_padrão"><text:span text:style-name="T17">agosto</text:span></text:span><text:span text:style-name="Fonte_20_parág._20_padrão"><text:span text:style-name="T16"> de 20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1"><text:span text:style-name="Fonte_20_parág._20_padrão"><text:span text:style-name="T16"/></text:span></text:p>
      <text:p text:style-name="P10"/>
      <text:p text:style-name="P12">Vereador <text:span text:style-name="T20">Ico Heming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8">R</text:span>edação conforme <text:span text:style-name="T21">o</text:span> original do autor.</text:p>
      <text:p text:style-name="P7">/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36" meta:character-count="820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