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3cm" style:auto-text-indent="false" style:page-number="auto" fo:background-color="transparent" style:writing-mode="page"/>
      <style:text-properties style:font-name="Nimbus Roman No9 L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paragraph-rsid="000c0102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officeooo:paragraph-rsid="000c010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officeooo:paragraph-rsid="000f9e7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page"/>
      <style:text-properties style:font-name="Nimbus Roman No9 L" fo:font-size="12pt" officeooo:rsid="001b406c" officeooo:paragraph-rsid="001d6d7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148c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rsid="0029783a" officeooo:paragraph-rsid="0029783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page"/>
      <style:text-properties style:font-name="Nimbus Roman No9 L" fo:font-size="12pt" officeooo:rsid="0029783a" officeooo:paragraph-rsid="002978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891fb" style:font-weight-asian="normal" style:font-weight-complex="normal"/>
    </style:style>
    <style:style style:name="T6" style:family="text">
      <style:text-properties fo:font-weight="normal" officeooo:rsid="0025fbe2" style:font-weight-asian="normal" style:font-weight-complex="normal"/>
    </style:style>
    <style:style style:name="T7" style:family="text">
      <style:text-properties fo:font-weight="normal" officeooo:rsid="0026cb2f" style:font-weight-asian="normal" style:font-weight-complex="normal"/>
    </style:style>
    <style:style style:name="T8" style:family="text">
      <style:text-properties officeooo:rsid="00038731"/>
    </style:style>
    <style:style style:name="T9" style:family="text">
      <style:text-properties officeooo:rsid="000f9e7a"/>
    </style:style>
    <style:style style:name="T10" style:family="text">
      <style:text-properties officeooo:rsid="0008f237"/>
    </style:style>
    <style:style style:name="T11" style:family="text">
      <style:text-properties officeooo:rsid="0021148c"/>
    </style:style>
    <style:style style:name="T12" style:family="text">
      <style:text-properties officeooo:rsid="0025fbe2"/>
    </style:style>
    <style:style style:name="T13" style:family="text">
      <style:text-properties officeooo:rsid="0027be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623</text:span>/20<text:span text:style-name="T9">22</text:span></text:p>
      <text:p text:style-name="P19"><text:span text:style-name="T8">R</text:span>evitalização da <text:span text:style-name="T11">Praça Centenário, localizada na Avenida General Daltro Filho, esquina com a Rua Bartolomeu de Gusmão, ao lado da UPA Canudos, no Bairro Canudos</text:span>.</text:p>
      <text:p text:style-name="P10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2"/>
      <text:p text:style-name="P20">Revitalização da Praça Centenário, localizada na Avenida General Daltro Filho, esquina com a Rua Bartolomeu de Gusmão, ao lado da UPA Canudos, no Bairro Canudos.</text:p>
      <text:p text:style-name="P21"/>
      <text:p text:style-name="P14">Esta é uma solicitação da comunidade, tendo em vista <text:span text:style-name="T10">que é um local onde</text:span> os moradores buscam um espaço para lazer, <text:span text:style-name="T9">porém, a praça encontra-se em total estado de abandono pelo poder público, necessitando de reposição e/ou manutenção dos brinquedos, colocação de bancos, limpeza e roçada, para que possa ser utilizada pelos moradores, principalmente neste momento de pandemia, onde lugares ao ar livre são tão importantes para nossa saúde física e mental.</text:span></text:p>
      <text:p text:style-name="P13"/>
      <text:p text:style-name="P11"/>
      <text:p text:style-name="P9"><text:span text:style-name="T1">Novo </text:span><text:span text:style-name="T5">Hamburgo</text:span><text:span text:style-name="T1">, </text:span><text:span text:style-name="T6">0</text:span><text:span text:style-name="T7">5</text:span><text:span text:style-name="T5"> </text:span><text:span text:style-name="T4">de </text:span><text:span text:style-name="T6">agosto</text:span> <text:span text:style-name="T1">de 20</text:span><text:span text:style-name="T4">2</text:span><text:span text:style-name="T6">2</text:span><text:span text:style-name="T1">.</text:span></text:p>
      <text:p text:style-name="P7"/>
      <text:p text:style-name="P8">Vereador <text:span text:style-name="T12">Ico Heming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/>
      <text:p text:style-name="P18"/>
      <text:p text:style-name="P18"/>
      <text:p text:style-name="P18"/>
      <text:p text:style-name="P18">Obs.: Redação conforme <text:span text:style-name="T13">o </text:span>original do autor.</text:p>
      <text:p text:style-name="P18">/<text:span text:style-name="T1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4" meta:character-count="1451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