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44f8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23887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d545c" officeooo:paragraph-rsid="00443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4f8ef" officeooo:paragraph-rsid="0044f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69161" style:font-size-asian="6pt" style:font-size-complex="6pt"/>
    </style:style>
    <style:style style:name="T1" style:family="text">
      <style:text-properties officeooo:rsid="0010d52b"/>
    </style:style>
    <style:style style:name="T2" style:family="text">
      <style:text-properties officeooo:rsid="0025c826"/>
    </style:style>
    <style:style style:name="T3" style:family="text">
      <style:text-properties officeooo:rsid="00280355"/>
    </style:style>
    <style:style style:name="T4" style:family="text">
      <style:text-properties officeooo:rsid="002bfcf5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bf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a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35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43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47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434d8"/>
    </style:style>
    <style:style style:name="T16" style:family="text">
      <style:text-properties officeooo:rsid="0044f8ef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EDIDO DE PROVIDÊNCIA</text:span> N<text:span text:style-name="T2">º 2624</text:span>/20<text:span text:style-name="T4">22</text:span></text:p>
      <text:p text:style-name="P11"><text:span text:style-name="T12">P</text:span><text:span text:style-name="T8">avimentação asfáltica na </text:span><text:span text:style-name="T13">Travessa da Limitação</text:span><text:span text:style-name="T9">, </text:span><text:span text:style-name="T10">no </text:span><text:span text:style-name="T11">Bairro </text:span><text:span text:style-name="T13">Canudos</text:span><text:span text:style-name="T11">.</text:span></text:p>
      <text:p text:style-name="P12"><text:s text:c="4"/>Solicita-se, após os trâmites regimentais, que seja enviada cópia da presente proposição ao Poder Executivo, para que realize as seguintes providências:</text:p>
      <text:p text:style-name="P13">Pavimentação asfáltica na Travessa da Limitação, no Bairro Canudos.</text:p>
      <text:p text:style-name="P8">A importância da execução deste pedido, deve-se principalmente pela preocupação na melhoria da qualidade de vida dos hamburguenses.</text:p>
      <text:p text:style-name="P14"/>
      <text:p text:style-name="P7"><text:span text:style-name="T5">Novo Hamburgo, </text:span><text:span text:style-name="T13">0</text:span><text:span text:style-name="T14">5</text:span><text:span text:style-name="T5"> de </text:span><text:span text:style-name="T13">agosto</text:span><text:span text:style-name="T5"> de 20</text:span><text:span text:style-name="T6">2</text:span><text:span text:style-name="T7">2</text:span><text:span text:style-name="T5">.</text:span></text:p>
      <text:p text:style-name="P9">Vereador <text:span text:style-name="T15">Ico Heming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3">R</text:span>edação conforme <text:span text:style-name="T16">o</text:span> original do autor.</text:p>
      <text:p text:style-name="P6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6916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5T10:08:45.698448365</dc:date>
    <meta:printed-by>Josué Viana</meta:printed-by>
    <meta:print-date>2021-04-26T14:06:57.192000000</meta:print-date>
    <dc:language>pt-BR</dc:language>
    <meta:editing-cycles>98</meta:editing-cycles>
    <meta:editing-duration>PT4H1M31S</meta:editing-duration>
    <meta:document-statistic meta:table-count="0" meta:image-count="1" meta:object-count="0" meta:page-count="1" meta:paragraph-count="15" meta:word-count="148" meta:character-count="94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