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8f724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3434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20b54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ff3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0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034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27746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2ec002f"/>
    </style:style>
    <style:style style:name="T30" style:family="text">
      <style:text-properties style:font-name="Nimbus Roman No9 L2" officeooo:rsid="02f395f0"/>
    </style:style>
    <style:style style:name="T31" style:family="text">
      <style:text-properties style:font-name="Nimbus Roman No9 L2" officeooo:rsid="02ff3b4a"/>
    </style:style>
    <style:style style:name="T32" style:family="text">
      <style:text-properties style:font-name="Nimbus Roman No9 L2" officeooo:rsid="03020b54"/>
    </style:style>
    <style:style style:name="T33" style:family="text">
      <style:text-properties style:font-name="Nimbus Roman No9 L2" officeooo:rsid="0303434b"/>
    </style:style>
    <style:style style:name="T34" style:family="text">
      <style:text-properties officeooo:rsid="02ff3b4a"/>
    </style:style>
    <style:style style:name="T35" style:family="text">
      <style:text-properties officeooo:rsid="030343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5">2625</text:span>/<text:span text:style-name="T3">2022</text:span></text:p>
      <text:list xml:id="list23259011173760950" text:style-name="L1">
        <text:list-header>
          <text:p text:style-name="P16"><text:span text:style-name="T30">Troca de lâmpada </text:span><text:span text:style-name="T27">n</text:span><text:span text:style-name="T31">a</text:span><text:span text:style-name="T28"> Rua </text:span><text:span text:style-name="T32">Ícaro</text:span><text:span text:style-name="T28">, </text:span><text:span text:style-name="T32">ao lado do n</text:span><text:span text:style-name="T33">º </text:span><text:span text:style-name="T32">1786</text:span><text:span text:style-name="T28">,</text:span><text:span text:style-name="T27"> </text:span><text:span text:style-name="T25">no Bairro</text:span><text:span text:style-name="T26"> </text:span><text:span text:style-name="T32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3149398350243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Troca de lâmpada na Rua Ícaro, ao lado do nº 178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5</text:span><text:span text:style-name="T21"> </text:span><text:span text:style-name="T19">de </text:span><text:span text:style-name="T23">agost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Ico Heming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18" meta:non-whitespace-character-count="683"/>
    <meta:user-defined meta:name="Info 1"/>
    <meta:user-defined meta:name="Info 2"/>
    <meta:user-defined meta:name="Info 3"/>
    <meta:user-defined meta:name="Info 4"/>
  </office:meta>
</office:document-meta>
</file>