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1299f6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officeooo:paragraph-rsid="0087d090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12cec62" officeooo:paragraph-rsid="012cec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f3e0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1270d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12914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11fb39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e5743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f384c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121b36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1299f6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124" fo:letter-spacing="normal" fo:language="pt" fo:country="BR" fo:font-style="normal" officeooo:rsid="011ca5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838c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b8a2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0d545c"/>
    </style:style>
    <style:style style:name="T20" style:family="text">
      <style:text-properties officeooo:rsid="0036b6bb"/>
    </style:style>
    <style:style style:name="T21" style:family="text">
      <style:text-properties officeooo:rsid="007fc347"/>
    </style:style>
    <style:style style:name="T22" style:family="text">
      <style:text-properties officeooo:rsid="009945ca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270d8a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2914c3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299f6e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2cec62" style:font-size-asian="12pt" style:font-weight-asian="normal" style:font-size-complex="12pt" style:font-weight-complex="normal"/>
    </style:style>
    <style:style style:name="T36" style:family="text">
      <style:text-properties officeooo:rsid="0123ab41"/>
    </style:style>
    <style:style style:name="T37" style:family="text">
      <style:text-properties officeooo:rsid="012838c7"/>
    </style:style>
    <style:style style:name="T38" style:family="text">
      <style:text-properties officeooo:rsid="012914c3"/>
    </style:style>
    <style:style style:name="T39" style:family="text">
      <style:text-properties officeooo:rsid="012cec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2">Nº 2627/</text:span>20<text:span text:style-name="T21">22</text:span></text:p>
      <text:p text:style-name="P17"><text:span text:style-name="T25">Operação tapa-buracos </text:span><text:span text:style-name="T26">na</text:span><text:span text:style-name="T27"> </text:span><text:span text:style-name="T32">Rua </text:span><text:span text:style-name="T33">Alcântara</text:span><text:span text:style-name="T30">, </text:span><text:span text:style-name="T34">esquina </text:span><text:span text:style-name="T35">com</text:span><text:span text:style-name="T34"> </text:span><text:span text:style-name="T35">a</text:span><text:span text:style-name="T34"> Rua Ângelo Provenzano</text:span><text:span text:style-name="T13">,</text:span><text:span text:style-name="T29"> no Bairro</text:span><text:span text:style-name="T28"> </text:span><text:span text:style-name="T33">Canudos</text:span><text:span text:style-name="T31">. </text:span></text:p>
      <text:p text:style-name="P6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21"><text:span text:style-name="T11">Operação tapa-buracos na Rua Alcântara, esquina com a Rua Ângelo Provenzano, no Bairro Canudos.</text:span></text:p>
      <text:p text:style-name="P19"><text:span text:style-name="Fonte_20_parág._20_padrão"><text:span text:style-name="T2"><text:s text:c="129"/></text:span></text:span></text:p>
      <text:p text:style-name="P8"><text:span text:style-name="T23">Novo Hamburgo</text:span><text:span text:style-name="T24">,</text:span><text:span text:style-name="Fonte_20_parág._20_padrão"><text:span text:style-name="T15"> </text:span></text:span><text:span text:style-name="Fonte_20_parág._20_padrão"><text:span text:style-name="T17">0</text:span></text:span><text:span text:style-name="Fonte_20_parág._20_padrão"><text:span text:style-name="T18">5</text:span></text:span><text:span text:style-name="Fonte_20_parág._20_padrão"><text:span text:style-name="T15"> de </text:span></text:span><text:span text:style-name="Fonte_20_parág._20_padrão"><text:span text:style-name="T16">agosto</text:span></text:span><text:span text:style-name="Fonte_20_parág._20_padrão"><text:span text:style-name="T15"> de 2022.</text:span></text:span></text:p>
      <text:p text:style-name="P7"/>
      <text:p text:style-name="P12"><text:s text:c="28"/></text:p>
      <text:p text:style-name="P11">Vereador <text:span text:style-name="T38">Ico Heming</text:span></text:p>
      <text:p text:style-name="P9"/>
      <text:p text:style-name="P16"/>
      <text:p text:style-name="P13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20">R</text:span>edação conforme <text:span text:style-name="T36">o</text:span> original do autor.</text:p>
      <text:p text:style-name="P15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0" meta:character-count="1024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