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1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fo:font-weight="normal" officeooo:rsid="01a369a8" officeooo:paragraph-rsid="01a68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fo:color="#000000" style:font-name="Nimbus Roman No9 L1" fo:font-size="12pt" fo:font-weight="normal" officeooo:paragraph-rsid="01a688f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fo:color="#000000" style:font-name="Nimbus Roman No9 L1" fo:language="pt" fo:country="BR" officeooo:rsid="01a369a8" officeooo:paragraph-rsid="01ab60da" style:language-asian="pt" style:country-asian="BR" style:language-complex="pt" style:country-complex="B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fo:font-weight="normal" officeooo:rsid="01ab60da" officeooo:paragraph-rsid="01ab6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a5445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3ee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1a54455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1a61249"/>
    </style:style>
    <style:style style:name="T14" style:family="text">
      <style:text-properties officeooo:rsid="01a688f7"/>
    </style:style>
    <style:style style:name="T15" style:family="text">
      <style:text-properties officeooo:rsid="01aa2750"/>
    </style:style>
    <style:style style:name="T16" style:family="text">
      <style:text-properties officeooo:rsid="01ab60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5">2628</text:span>/<text:span text:style-name="T3">2022</text:span></text:p>
      <text:list xml:id="list1999693816362026951" text:style-name="L1">
        <text:list-header>
          <text:p text:style-name="P16">Recolhimento de galhos <text:span text:style-name="T14">em toda a extensão</text:span> <text:span text:style-name="T16">d</text:span>a <text:span text:style-name="T14">Avenida Alcântara</text:span>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7">Recolhimento de galhos em toda a extensão da Avenida Alcântara, no Bairro Canudos.</text:p>
      <text:p text:style-name="P17"/>
      <text:p text:style-name="P10"><text:span text:style-name="T5">Novo Hamburgo, </text:span><text:span text:style-name="T8">0</text:span><text:span text:style-name="T9">5</text:span><text:span text:style-name="T7"> de agosto </text:span><text:span text:style-name="T6">de 202</text:span><text:span text:style-name="T8">2</text:span><text:span text:style-name="T6">. </text:span></text:p>
      <text:p text:style-name="P7"><text:span text:style-name="T10">Vereador</text:span><text:span text:style-name="T11"> </text:span><text:span text:style-name="T12">Ico Heming</text:span></text:p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19:01.549000000</meta:print-date>
    <meta:document-statistic meta:table-count="0" meta:image-count="1" meta:object-count="0" meta:page-count="1" meta:paragraph-count="14" meta:word-count="138" meta:character-count="838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