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officeooo: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3097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e9b9e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weight="normal" officeooo:paragraph-rsid="00ce9b9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weight="normal" officeooo:paragraph-rsid="00ccac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f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3f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bae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cac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e9b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b016a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b3b62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bf5a0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3097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c3f9f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baec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cac8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ce9b9e" style:font-size-asian="12pt" style:font-weight-asian="normal" style:font-size-complex="12pt" style:font-weight-complex="normal"/>
    </style:style>
    <style:style style:name="T18" style:family="text">
      <style:text-properties officeooo:rsid="007730f3"/>
    </style:style>
    <style:style style:name="T19" style:family="text">
      <style:text-properties officeooo:rsid="0084965f"/>
    </style:style>
    <style:style style:name="T20" style:family="text">
      <style:text-properties officeooo:rsid="00a93c87"/>
    </style:style>
    <style:style style:name="T21" style:family="text">
      <style:text-properties officeooo:rsid="00c3f9f4"/>
    </style:style>
    <style:style style:name="T22" style:family="text">
      <style:text-properties officeooo:rsid="00ca0cd0"/>
    </style:style>
    <style:style style:name="T23" style:family="text">
      <style:text-properties officeooo:rsid="00ccac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INDICAÇÃO</text:span> Nº <text:span text:style-name="T23">2629</text:span>/20<text:span text:style-name="T21">22</text:span></text:p>
      <text:p text:style-name="P12"><text:span text:style-name="T9">Estudo de viabilidade para instalação de </text:span><text:span text:style-name="T12">lombada</text:span><text:span text:style-name="T10"> </text:span><text:span text:style-name="T14">(quebra-molas) </text:span><text:span text:style-name="T15">em toda </text:span><text:span text:style-name="T16">a </text:span><text:span text:style-name="T15">extensão </text:span><text:span text:style-name="T17">d</text:span><text:span text:style-name="T11">a </text:span><text:span text:style-name="T15">Av</text:span><text:span text:style-name="T16">enida</text:span><text:span text:style-name="T15"> Alcântara</text:span><text:span text:style-name="T14">, </text:span><text:span text:style-name="T12">no </text:span><text:span text:style-name="T13">B</text:span><text:span text:style-name="T12">airro </text:span><text:span text:style-name="T15">Canudos</text:span><text:span text:style-name="T12">.</text:span></text:p>
      <text:p text:style-name="P14"><text:span text:style-name="T2"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5"><text:span text:style-name="T8">Estudo de viabilidade para instalação de lombada (quebra-molas) em toda a extensão da Avenida Alcântara, no Bairro Canudos.</text:span></text:p>
      <text:p text:style-name="P15"><text:span text:style-name="T4">Moradores do local relatam que veículos passam </text:span><text:span text:style-name="T7">por ali </text:span><text:span text:style-name="T4">em alta velocidade, </text:span><text:span text:style-name="T7">o que gera</text:span><text:span text:style-name="T4"> riscos de acidentes.</text:span></text:p>
      <text:p text:style-name="P16"><text:span text:style-name="T4"/></text:p>
      <text:p text:style-name="P16"><text:span text:style-name="T4">Novo Hamburgo, </text:span><text:span text:style-name="T6">05</text:span><text:span text:style-name="T4"> de </text:span><text:span text:style-name="T6">agosto</text:span><text:span text:style-name="T4"> de 20</text:span><text:span text:style-name="T5">22</text:span><text:span text:style-name="T4">.</text:span></text:p>
      <text:p text:style-name="P6"/>
      <text:p text:style-name="P6"/>
      <text:p text:style-name="P6"/>
      <text:p text:style-name="P6"/>
      <text:p text:style-name="P9"><text:s text:c="97"/><text:span text:style-name="T19">Vereador Ico Heming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0">Obs.: </text:span>Redação conforme original d<text:span text:style-name="T22">o</text:span> autor.</text:p>
      <text:p text:style-name="P7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21T13:44:18.296185029</meta:print-date>
    <meta:document-statistic meta:table-count="0" meta:image-count="1" meta:object-count="0" meta:page-count="1" meta:paragraph-count="15" meta:word-count="163" meta:character-count="111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apoiopresidencia-cmnh/PP2018/apoiopresidencia-cmnh/PP/apoiopresidencia-cmnh/PP/2017/PP/2017/PP/2017/PP/2017/tmp/.broffice.org/3/user/template/modelo-2012.ott" meta:date="2014-03-06T13:16:53"/>
  </office:meta>
</office:document-meta>
</file>