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f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add3" officeooo:paragraph-rsid="004aad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0b05c" style:font-name-asian="Times New Roman" style:font-name-complex="Times New Roman"/>
    </style:style>
    <style:style style:name="T9" style:family="text">
      <style:text-properties officeooo:rsid="0043fe52" style:font-name-asian="Times New Roman" style:font-name-complex="Times New Roman"/>
    </style:style>
    <style:style style:name="T10" style:family="text">
      <style:text-properties officeooo:rsid="00454f98" style:font-name-asian="Times New Roman" style:font-name-complex="Times New Roman"/>
    </style:style>
    <style:style style:name="T11" style:family="text">
      <style:text-properties officeooo:rsid="0048f5f4" style:font-name-asian="Times New Roman" style:font-name-complex="Times New Roman"/>
    </style:style>
    <style:style style:name="T12" style:family="text">
      <style:text-properties officeooo:rsid="0035e18a"/>
    </style:style>
    <style:style style:name="T13" style:family="text">
      <style:text-properties officeooo:rsid="0040b05c"/>
    </style:style>
    <style:style style:name="T14" style:family="text">
      <style:text-properties officeooo:rsid="00454f98"/>
    </style:style>
    <style:style style:name="T15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f68f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abab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454f9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40b05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43fe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48f5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aa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2630</text:span>/20<text:span text:style-name="T12">22</text:span></text:p>
      <text:p text:style-name="P13"><text:span text:style-name="T4">C</text:span><text:span text:style-name="T3">olocação de banco na parada de ônibus </text:span><text:span text:style-name="T7">localizada </text:span><text:span text:style-name="T6">na Rua </text:span><text:span text:style-name="T10">Ícaro</text:span><text:span text:style-name="T7">,</text:span><text:span text:style-name="T6"> </text:span><text:span text:style-name="T8">em frente ao n</text:span><text:span text:style-name="T9">º</text:span><text:span text:style-name="T8"> </text:span><text:span text:style-name="T11">778</text:span><text:span text:style-name="T5">,</text:span><text:span text:style-name="T3"> no Bairro </text:span><text:span text:style-name="T10">Canudos</text:span><text:span text:style-name="T3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6">Colocação de banco na parada de ônibus localizada na Rua Ícaro, em frente ao nº 778, no Bairro Canudos.</text:span></text:p>
      <text:p text:style-name="P10">Na certeza de contar com vossa especial atenção, desde já, afirmo nesta oportunidade meus protestos de elevada estima e consideração.</text:p>
      <text:p text:style-name="P12"/>
      <text:p text:style-name="P8">Novo Hamburgo, <text:span text:style-name="T13">05 de agosto de 2022.</text:span></text:p>
      <text:p text:style-name="P8"/>
      <text:p text:style-name="P9">Vereador <text:span text:style-name="T14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