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233745" officeooo:paragraph-rsid="0323374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2337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33745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25cb22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25cb22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25cb22" officeooo:paragraph-rsid="0323374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5c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337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5c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91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325cb22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262f14" style:font-size-asian="10.5pt" style:font-weight-asian="normal" style:font-size-complex="12pt" style:font-weight-complex="normal"/>
    </style:style>
    <style:style style:name="T52" style:family="text">
      <style:text-properties officeooo:rsid="0325be2f"/>
    </style:style>
    <style:style style:name="T53" style:family="text">
      <style:text-properties officeooo:rsid="03291e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3">1131</text:span>/20<text:span text:style-name="T44">22</text:span></text:p>
      <text:p text:style-name="P14"/>
      <text:p text:style-name="P14"/>
      <text:p text:style-name="P13"/>
      <text:p text:style-name="P20"><text:span text:style-name="T18">Voto de Congratulações </text:span><text:span text:style-name="T38">à </text:span><text:span text:style-name="T40">Rede Flex de combustível </text:span><text:span text:style-name="T35">pelos </text:span><text:span text:style-name="T19">seu</text:span><text:span text:style-name="T20">s</text:span><text:span text:style-name="T19"> </text:span><text:span text:style-name="T40">20</text:span><text:span text:style-name="T31"> </text:span><text:span text:style-name="T19">ano</text:span><text:span text:style-name="T20">s</text:span><text:span text:style-name="T19"> </text:span><text:span text:style-name="T21">de</text:span><text:span text:style-name="T19"> fundação</text:span><text:span text:style-name="T18">. </text:span></text:p>
      <text:p text:style-name="P19"/>
      <text:p text:style-name="P18"><text:s/></text:p>
      <text:p text:style-name="P21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22">Considerando </text:span><text:span text:style-name="T23">a passagem d</text:span><text:span text:style-name="T20">os</text:span><text:span text:style-name="T23"> </text:span><text:span text:style-name="T39">2</text:span><text:span text:style-name="T40">0</text:span><text:span text:style-name="T24"> </text:span><text:span text:style-name="T23">ano</text:span><text:span text:style-name="T20">s</text:span><text:span text:style-name="T23"> d</text:span><text:span text:style-name="T34">a</text:span><text:span text:style-name="T33"> </text:span><text:span text:style-name="T40">Rede Flex de combustível</text:span><text:span text:style-name="T37">.</text:span></text:p>
      <text:p text:style-name="P29"/>
      <text:p text:style-name="P30"><text:span text:style-name="T25">Considerando mais um ano de lutas e vitórias, desejo parabéns a todos os integrantes d</text:span><text:span text:style-name="T36">a</text:span><text:span text:style-name="T32"> </text:span><text:span text:style-name="T40">Rede Flex de combustível</text:span><text:span text:style-name="T30"> </text:span><text:span text:style-name="T25">pelo excelente trabalho, dedicação e competência à frente desta importante empresa. </text:span><text:span text:style-name="T26">Diante de um novo </text:span><text:span text:style-name="T27">c</text:span><text:span text:style-name="T26">enário de recomeço</text:span><text:span text:style-name="T25">, </text:span><text:span text:style-name="T26">gerando mudanças e novas oportunidades, sabemos da importância </text:span><text:span text:style-name="T28">d</text:span><text:span text:style-name="T29">e</text:span><text:span text:style-name="T28"> adaptação em virtude de grandes transformações.</text:span><text:span text:style-name="T26"> </text:span><text:span text:style-name="T28">Parabenizo a empresa p</text:span><text:span text:style-name="T41">elo</text:span><text:span text:style-name="T28"> importante destaque no pós pandemia, esforço e </text:span><text:span text:style-name="T27">inovação de suas atividades. </text:span></text:p>
      <text:p text:style-name="P24"><text:span text:style-name="T42">M</text:span><text:span text:style-name="T2">inha oração é que Deus continue iluminando os seus caminhos para que possam progredir ainda mais. </text:span></text:p>
      <text:p text:style-name="P23"><text:span text:style-name="T43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7">Rede Flex de combustível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7"/>
      <text:p text:style-name="P25"><text:span text:style-name="T45">Novo Hamburgo, </text:span><text:span text:style-name="T50">0</text:span><text:span text:style-name="T51">5</text:span><text:span text:style-name="T46"> de </text:span><text:span text:style-name="T50">agosto</text:span><text:span text:style-name="T45"> de 20</text:span><text:span text:style-name="T47">2</text:span><text:span text:style-name="T49">2</text:span><text:span text:style-name="T45">.</text:span></text:p>
      <text:p text:style-name="P26"/>
      <text:p text:style-name="P15"/>
      <text:list xml:id="list1558124338888642226" text:style-name="L1">
        <text:list-header>
          <text:p text:style-name="P32"/>
        </text:list-header>
      </text:list>
      <text:p text:style-name="P7"><text:span text:style-name="T48">Vereador </text:span><text:span text:style-name="T50">Ico Heming</text:span></text:p>
      <text:p text:style-name="P8"/>
      <text:p text:style-name="P11"/>
      <text:p text:style-name="P10"/>
      <text:p text:style-name="P12"/>
      <text:p text:style-name="P12"/>
      <text:p text:style-name="P12"/>
      <text:p text:style-name="P31"/>
      <text:p text:style-name="P12"/>
      <text:p text:style-name="P12"/>
      <text:p text:style-name="P9"/>
      <text:p text:style-name="P17">Obs.: Redação conforme original do autor.</text:p>
      <text:p text:style-name="P16">/<text:span text:style-name="T5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466" meta:non-whitespace-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