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8883e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1069cc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style:font-size-asian="12pt" style:font-size-complex="12pt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1069cc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63358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ce14f6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8e34fd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d25d8d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108883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69cc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1069cc0"/>
    </style:style>
    <style:style style:name="T27" style:family="text">
      <style:text-properties officeooo:rsid="010888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2633/2</text:span>0<text:span text:style-name="T4">22</text:span></text:p>
      <text:p text:style-name="P3"/>
      <text:p text:style-name="P3"/>
      <text:p text:style-name="P4"/>
      <text:p text:style-name="P19"><text:span text:style-name="T5">Subs</text:span><text:span text:style-name="T7">tituição de lâmpada queimada</text:span><text:span text:style-name="T14"> na Rua Ulisses Guimarães</text:span><text:span text:style-name="T8">, </text:span><text:span text:style-name="T11">em frente ao número 15, </text:span><text:span text:style-name="T6">no Bairro</text:span><text:span text:style-name="T9"> </text:span><text:span text:style-name="T10">R</text:span><text:span text:style-name="T11">oselândia</text:span><text:span text:style-name="T10">.</text:span></text:p>
      <text:p text:style-name="P13"/>
      <text:p text:style-name="P12"/>
      <text:p text:style-name="P12"/>
      <text:p text:style-name="P11"><text:s/>Solicita-se, após os trâmites regimentais, que seja enviada cópia da presente <text:s text:c="2"/>proposição ao Poder Executivo, para que realize as seguintes providências:</text:p>
      <text:p text:style-name="P21"><text:span text:style-name="T15"><text:s text:c="21"/></text:span><text:span text:style-name="T20">Substituição de lâmpada queimada na Rua Ulisses Guimarães, em frente ao número 15, no Bairro Roselândia.</text:span><text:span text:style-name="T13"> </text:span></text:p>
      <text:p text:style-name="P9"/>
      <text:p text:style-name="P10"><text:span text:style-name="T12">Novo Hamburgo,</text:span><text:span text:style-name="Strong_20_Emphasis"><text:span text:style-name="T21"> </text:span></text:span><text:span text:style-name="Strong_20_Emphasis"><text:span text:style-name="T24">0</text:span></text:span><text:span text:style-name="Strong_20_Emphasis"><text:span text:style-name="T25">5</text:span></text:span><text:span text:style-name="Strong_20_Emphasis"><text:span text:style-name="T24"> de agost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4">Vereador <text:span text:style-name="T26">Cristiano Coller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3">R</text:span>edação conforme original do autor.</text:p>
      <text:p text:style-name="P18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43" meta:character-count="995" meta:non-whitespace-character-count="757"/>
    <meta:user-defined meta:name="Info 1"/>
    <meta:user-defined meta:name="Info 2"/>
    <meta:user-defined meta:name="Info 3"/>
    <meta:user-defined meta:name="Info 4"/>
  </office:meta>
</office:document-meta>
</file>