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1e8e8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ff690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Text_20_body_20_indent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officeooo:paragraph-rsid="0107f3cc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0efcd41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4f4502"/>
    </style:style>
    <style:style style:name="T5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6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ff6902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1069cc0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107f3cc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style:font-size-asian="12pt" style:font-size-complex="12pt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ff6902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1069cc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633588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b6126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ce14f6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08e34fd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0d25d8d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font-style="normal" fo:font-weight="normal" officeooo:rsid="0107f3cc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f6902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069cc0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7" style:family="text">
      <style:text-properties officeooo:rsid="01069cc0"/>
    </style:style>
    <style:style style:name="T28" style:family="text">
      <style:text-properties officeooo:rsid="01088e1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<text:span text:style-name="T2">S Nº 2634/2</text:span>0<text:span text:style-name="T4">22</text:span></text:p>
      <text:p text:style-name="P3"/>
      <text:p text:style-name="P3"/>
      <text:p text:style-name="P4"/>
      <text:p text:style-name="P20"><text:span text:style-name="T5">Subs</text:span><text:span text:style-name="T7">tituição de lâmpada queimada</text:span><text:span text:style-name="T15"> na Rua </text:span><text:span text:style-name="T21">Domingos de Almeida</text:span><text:span text:style-name="T8">, </text:span><text:span text:style-name="T12">esquina com a Rua Silveira Martins,</text:span><text:span text:style-name="T11"> </text:span><text:span text:style-name="T6">no Bairro</text:span><text:span text:style-name="T9"> </text:span><text:span text:style-name="T12">Centro</text:span><text:span text:style-name="T10">. </text:span></text:p>
      <text:p text:style-name="P13"/>
      <text:p text:style-name="P12"/>
      <text:p text:style-name="P12"/>
      <text:p text:style-name="P11"><text:s text:c="4"/>Solicita-se, após os trâmites regimentais, que seja enviada cópia da presente <text:s text:c="2"/>proposição ao Poder Executivo, para que realize as seguintes providências:</text:p>
      <text:p text:style-name="P14"><text:span text:style-name="T16"><text:s text:c="27"/>Subs</text:span><text:span text:style-name="T17">tituição de lâmpada queimada</text:span><text:span text:style-name="T15"> na Rua </text:span><text:span text:style-name="T21">Domingos de Almeida</text:span><text:span text:style-name="T18">, </text:span><text:span text:style-name="T21">esquina com a Rua Silveira Martins,</text:span><text:span text:style-name="T15"> </text:span><text:span text:style-name="T19">no Bairro</text:span><text:span text:style-name="T20"> </text:span><text:span text:style-name="T21">Centro</text:span><text:span text:style-name="T14">. </text:span></text:p>
      <text:p text:style-name="P9"/>
      <text:p text:style-name="P10"><text:span text:style-name="T13">Novo Hamburgo,</text:span><text:span text:style-name="Strong_20_Emphasis"><text:span text:style-name="T22"> </text:span></text:span><text:span text:style-name="Strong_20_Emphasis"><text:span text:style-name="T25">0</text:span></text:span><text:span text:style-name="Strong_20_Emphasis"><text:span text:style-name="T26">5</text:span></text:span><text:span text:style-name="Strong_20_Emphasis"><text:span text:style-name="T25"> de agosto</text:span></text:span><text:span text:style-name="Strong_20_Emphasis"><text:span text:style-name="T22"> de 20</text:span></text:span><text:span text:style-name="Strong_20_Emphasis"><text:span text:style-name="T23">2</text:span></text:span><text:span text:style-name="Strong_20_Emphasis"><text:span text:style-name="T24">2</text:span></text:span><text:span text:style-name="Strong_20_Emphasis"><text:span text:style-name="T22">. <text:s text:c="81"/></text:span></text:span></text:p>
      <text:p text:style-name="P15">Vereador <text:span text:style-name="T27">Cristiano Coller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<text:span text:style-name="T3">R</text:span>edação conforme original do autor.</text:p>
      <text:p text:style-name="P19">/<text:span text:style-name="T28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4" meta:word-count="147" meta:character-count="1025" meta:non-whitespace-character-count="773"/>
    <meta:user-defined meta:name="Info 1"/>
    <meta:user-defined meta:name="Info 2"/>
    <meta:user-defined meta:name="Info 3"/>
    <meta:user-defined meta:name="Info 4"/>
  </office:meta>
</office:document-meta>
</file>