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8f7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0e037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bde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f4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03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0e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f483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2fbde8d"/>
    </style:style>
    <style:style style:name="T34" style:family="text">
      <style:text-properties style:font-name="Nimbus Roman No9 L2" officeooo:rsid="02ff483c"/>
    </style:style>
    <style:style style:name="T35" style:family="text">
      <style:text-properties style:font-name="Nimbus Roman No9 L2" officeooo:rsid="030031ce"/>
    </style:style>
    <style:style style:name="T36" style:family="text">
      <style:text-properties style:font-name="Nimbus Roman No9 L2" officeooo:rsid="0300e037"/>
    </style:style>
    <style:style style:name="T37" style:family="text">
      <style:text-properties officeooo:rsid="0300e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2637</text:span>/<text:span text:style-name="T3">2022</text:span></text:p>
      <text:list xml:id="list3732806203630353944" text:style-name="L1">
        <text:list-header>
          <text:p text:style-name="P15"><text:span text:style-name="T32">Troca de lâmpada </text:span><text:span text:style-name="T29">n</text:span><text:span text:style-name="T36">a</text:span><text:span text:style-name="T30"> Rua Oito, </text:span><text:span text:style-name="T34">n</text:span><text:span text:style-name="T36">º</text:span><text:span text:style-name="T34"> </text:span><text:span text:style-name="T35">8</text:span><text:span text:style-name="T30">,</text:span><text:span text:style-name="T29"> </text:span><text:span text:style-name="T27">no Bairro</text:span><text:span text:style-name="T28"> </text:span><text:span text:style-name="T34">Santo Afons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65486360983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Oito, nº 8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05</text:span><text:span text:style-name="T23"> </text:span><text:span text:style-name="T21">de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08" meta:non-whitespace-character-count="677"/>
    <meta:user-defined meta:name="Info 1"/>
    <meta:user-defined meta:name="Info 2"/>
    <meta:user-defined meta:name="Info 3"/>
    <meta:user-defined meta:name="Info 4"/>
  </office:meta>
</office:document-meta>
</file>