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8f724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73ae6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f48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05a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073a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ff483c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2f395f0"/>
    </style:style>
    <style:style style:name="T33" style:family="text">
      <style:text-properties style:font-name="Nimbus Roman No9 L2" officeooo:rsid="02ff483c"/>
    </style:style>
    <style:style style:name="T34" style:family="text">
      <style:text-properties style:font-name="Nimbus Roman No9 L2" officeooo:rsid="030247b4"/>
    </style:style>
    <style:style style:name="T35" style:family="text">
      <style:text-properties style:font-name="Nimbus Roman No9 L2" officeooo:rsid="0305a155"/>
    </style:style>
    <style:style style:name="T36" style:family="text">
      <style:text-properties style:font-name="Nimbus Roman No9 L2" officeooo:rsid="03073ae6"/>
    </style:style>
    <style:style style:name="T37" style:family="text">
      <style:text-properties officeooo:rsid="03073a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2642</text:span>/<text:span text:style-name="T3">2022</text:span></text:p>
      <text:list xml:id="list6058017710301388310" text:style-name="L1">
        <text:list-header>
          <text:p text:style-name="P15"><text:span text:style-name="T32">Troca de lâmpada </text:span><text:span text:style-name="T29">n</text:span><text:span text:style-name="T34">a</text:span><text:span text:style-name="T30"> Rua Boa Vista, </text:span><text:span text:style-name="T35">n</text:span><text:span text:style-name="T36">º</text:span><text:span text:style-name="T35"> </text:span><text:span text:style-name="T30">32,</text:span><text:span text:style-name="T29"> </text:span><text:span text:style-name="T27">no Bairro</text:span><text:span text:style-name="T28"> </text:span><text:span text:style-name="T33">Santo Afonso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93554337183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Troca de lâmpada na Rua Boa Vista, nº 32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05</text:span><text:span text:style-name="T23"> </text:span><text:span text:style-name="T21">de </text:span><text:span text:style-name="T25">agost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20" meta:non-whitespace-character-count="687"/>
    <meta:user-defined meta:name="Info 1"/>
    <meta:user-defined meta:name="Info 2"/>
    <meta:user-defined meta:name="Info 3"/>
    <meta:user-defined meta:name="Info 4"/>
  </office:meta>
</office:document-meta>
</file>