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8bf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87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8b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95f0"/>
    </style:style>
    <style:style style:name="T34" style:family="text">
      <style:text-properties style:font-name="Nimbus Roman No9 L2" officeooo:rsid="030247b4"/>
    </style:style>
    <style:style style:name="T35" style:family="text">
      <style:text-properties style:font-name="Nimbus Roman No9 L2" officeooo:rsid="0305a155"/>
    </style:style>
    <style:style style:name="T36" style:family="text">
      <style:text-properties style:font-name="Nimbus Roman No9 L2" officeooo:rsid="03075a0a"/>
    </style:style>
    <style:style style:name="T37" style:family="text">
      <style:text-properties style:font-name="Nimbus Roman No9 L2" officeooo:rsid="03087707"/>
    </style:style>
    <style:style style:name="T38" style:family="text">
      <style:text-properties style:font-name="Nimbus Roman No9 L2" officeooo:rsid="0308bf4c"/>
    </style:style>
    <style:style style:name="T39" style:family="text">
      <style:text-properties officeooo:rsid="0308b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9">2643</text:span>/<text:span text:style-name="T3">2022</text:span></text:p>
      <text:list xml:id="list8801420117779313102" text:style-name="L1">
        <text:list-header>
          <text:p text:style-name="P16"><text:span text:style-name="T37">Conserto de infiltração</text:span><text:span text:style-name="T33"> </text:span><text:span text:style-name="T30">n</text:span><text:span text:style-name="T34">a</text:span><text:span text:style-name="T31"> Rua Helmuth Heldt, </text:span><text:span text:style-name="T35">n</text:span><text:span text:style-name="T38">º</text:span><text:span text:style-name="T35"> </text:span><text:span text:style-name="T36">1140,</text:span><text:span text:style-name="T30"> </text:span><text:span text:style-name="T28">no Bairro</text:span><text:span text:style-name="T29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30490452147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Conserto de infiltração na Rua Helmuth Heldt, nº 11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05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6" meta:non-whitespace-character-count="705"/>
    <meta:user-defined meta:name="Info 1"/>
    <meta:user-defined meta:name="Info 2"/>
    <meta:user-defined meta:name="Info 3"/>
    <meta:user-defined meta:name="Info 4"/>
  </office:meta>
</office:document-meta>
</file>