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97e2f" officeooo:paragraph-rsid="006c1c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62f3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320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b3fc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c1c4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d8535" style:font-size-asian="12pt" style:font-weight-asian="normal" style:font-size-complex="12pt" style:font-weight-complex="normal"/>
    </style:style>
    <style:style style:name="T16" style:family="text">
      <style:text-properties officeooo:rsid="006c1c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2645</text:span>/20<text:span text:style-name="T6">22</text:span></text:p>
      <text:p text:style-name="P15"><text:span text:style-name="T13">Estudo de</text:span><text:span text:style-name="T12"> </text:span><text:span text:style-name="T13">viabilidade para a implantação de sinaleira </text:span><text:span text:style-name="T15">para pedestres</text:span><text:span text:style-name="T13"> na Rua </text:span><text:span text:style-name="T14">Vinte e Cinco</text:span><text:span text:style-name="T13"> de Julho, esquina com a Rua </text:span><text:span text:style-name="T14">Vinte e Quatro</text:span><text:span text:style-name="T13"> de Maio, no Bairro </text:span><text:span text:style-name="T14">Rio Branco</text:span><text:span text:style-name="T11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6">Estudo de viabilidade para a implantação de sinaleira para pedestres na Rua Vinte e Cinco de Julho, esquina com a Rua Vinte e Quatro de Maio, no Bairro Rio Branco.</text:span> 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3">05 de </text:span><text:span text:style-name="T14">a</text:span><text:span text:style-name="T13">gosto</text:span><text:span text:style-name="T11"> </text:span><text:span text:style-name="T10">de 2022</text:span><text:span text:style-name="T9">.</text:span></text:p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96" meta:character-count="1185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