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d0567" officeooo:paragraph-rsid="006662f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ead7f" officeooo:paragraph-rsid="006ead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b3fc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ead7f" style:font-size-asian="12pt" style:font-weight-asian="normal" style:font-size-complex="12pt" style:font-weight-complex="normal"/>
    </style:style>
    <style:style style:name="T14" style:family="text">
      <style:text-properties officeooo:rsid="006ead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4">2646</text:span>/20<text:span text:style-name="T6">22</text:span></text:p>
      <text:p text:style-name="P16">Reiteração do Pedido de Providências n<text:span text:style-name="T14">º</text:span> 1974/2022, que solicita recomposição asfáltica na Rua Boa Saúde, número 586, em frente à TV Game, no Bairro Primavera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Reiteração do Pedido de Providências nº 1974/2022, que solicita recomposição asfáltica na Rua Boa Saúde, número 586, em frente à TV Game, no Bairro Primavera.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4"/>
      <text:p text:style-name="P10"><text:span text:style-name="T9">Novo Hamburgo, </text:span><text:span text:style-name="T12">05 de </text:span><text:span text:style-name="T13">a</text:span><text:span text:style-name="T12">gosto</text:span><text:span text:style-name="T11"> </text:span><text:span text:style-name="T10">de 2022</text:span><text:span text:style-name="T9">.</text:span></text:p>
      <text:p text:style-name="P11"/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86" meta:character-count="1174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