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b189c" officeooo:paragraph-rsid="003b189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2b661" style:font-size-asian="7pt" style:font-weight-asian="normal" style:font-size-complex="7pt" style:font-weight-complex="normal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51eb0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3.099cm" style:auto-text-indent="false" fo:background-color="transparent">
        <style:tab-stops/>
      </style:paragraph-properties>
      <style:text-properties officeooo:paragraph-rsid="003802bc" fo:hyphenate="false" fo:hyphenation-remain-char-count="2" fo:hyphenation-push-char-count="2"/>
    </style:style>
    <style:style style:name="P14" style:family="paragraph" style:parent-style-name="Standard_20__28_user_29_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3.099cm" style:auto-text-indent="false" style:page-number="auto" fo:background-color="transparent">
        <style:tab-stops/>
      </style:paragraph-properties>
      <style:text-properties style:font-name="Nimbus Roman No9 L" fo:font-size="12pt" fo:font-weight="normal" officeooo:paragraph-rsid="00251eb0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65d828" officeooo:paragraph-rsid="003b3cb5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fo:background-color="transparent" style:writing-mode="page">
        <style:tab-stops/>
      </style:paragraph-properties>
      <style:text-properties style:font-name="Nimbus Roman No9 L" fo:font-size="12pt" fo:font-weight="normal" officeooo:rsid="003b189c" officeooo:paragraph-rsid="003b3cb5" style:font-size-asian="12pt" style:font-weight-asian="normal" style:font-name-complex="Nimbus Roman No9 L2" style:font-size-complex="12pt" style:font-weight-complex="normal" fo:hyphenate="false" fo:hyphenation-remain-char-count="2" fo:hyphenation-push-char-count="2"/>
    </style:style>
    <style:style style:name="P17" style:family="paragraph" style:parent-style-name="Standard_20__28_user_29_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Nimbus Roman No9 L" fo:font-size="12pt" fo:font-weight="normal" officeooo:rsid="003b189c" officeooo:paragraph-rsid="003b3cb5" style:font-size-asian="12pt" style:font-weight-asian="normal" style:font-name-complex="Nimbus Roman No9 L2" style:font-size-complex="12pt" style:font-weight-complex="normal" fo:hyphenate="false" fo:hyphenation-remain-char-count="2" fo:hyphenation-push-char-count="2"/>
    </style:style>
    <style:style style:name="P18" style:family="paragraph" style:parent-style-name="Standard_20__28_user_29_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Nimbus Roman No9 L" fo:font-size="12pt" fo:font-weight="normal" officeooo:paragraph-rsid="00402034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officeooo:rsid="0022b661"/>
    </style:style>
    <style:style style:name="T2" style:family="text">
      <style:text-properties style:font-name-complex="Nimbus Roman No9 L2"/>
    </style:style>
    <style:style style:name="T3" style:family="text">
      <style:text-properties officeooo:rsid="0028c363" style:font-name-complex="Nimbus Roman No9 L2"/>
    </style:style>
    <style:style style:name="T4" style:family="text">
      <style:text-properties style:font-name="Nimbus Roman No9 L1"/>
    </style:style>
    <style:style style:name="T5" style:family="text">
      <style:text-properties style:font-name="Nimbus Roman No9 L1" officeooo:rsid="002efc92"/>
    </style:style>
    <style:style style:name="T6" style:family="text">
      <style:text-properties style:font-name="Nimbus Roman No9 L1" officeooo:rsid="002d2be5"/>
    </style:style>
    <style:style style:name="T7" style:family="text">
      <style:text-properties style:font-name="Nimbus Roman No9 L1" officeooo:rsid="0031af12"/>
    </style:style>
    <style:style style:name="T8" style:family="text">
      <style:text-properties style:font-name="Nimbus Roman No9 L1" officeooo:rsid="003b189c"/>
    </style:style>
    <style:style style:name="T9" style:family="text">
      <style:text-properties style:font-name="Nimbus Roman No9 L1" officeooo:rsid="003b3cb5"/>
    </style:style>
    <style:style style:name="T10" style:family="text">
      <style:text-properties style:font-name="Nimbus Roman No9 L1" officeooo:rsid="003f2b39" style:font-name-complex="Nimbus Roman No9 L2"/>
    </style:style>
    <style:style style:name="T11" style:family="text">
      <style:text-properties style:font-name="Nimbus Roman No9 L1" officeooo:rsid="00402034" style:font-name-complex="Nimbus Roman No9 L2"/>
    </style:style>
    <style:style style:name="T12" style:family="text">
      <style:text-properties style:font-name="Nimbus Roman No9 L1" officeooo:rsid="003f0524"/>
    </style:style>
    <style:style style:name="T13" style:family="text">
      <style:text-properties style:font-name="Nimbus Roman No9 L1" officeooo:rsid="003f2b39"/>
    </style:style>
    <style:style style:name="T1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2c09e8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38b0a9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251eb0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3f0524" style:font-size-asian="12pt" style:font-weight-asian="normal" style:font-size-complex="12pt" style:font-weight-complex="normal"/>
    </style:style>
    <style:style style:name="T19" style:family="text">
      <style:text-properties officeooo:rsid="003b3cb5"/>
    </style:style>
    <style:style style:name="T20" style:family="text">
      <style:text-properties officeooo:rsid="008cb282"/>
    </style:style>
    <style:style style:name="T21" style:family="text">
      <style:text-properties officeooo:rsid="00843078"/>
    </style:style>
    <style:style style:name="T22" style:family="text">
      <style:text-properties officeooo:rsid="008ac4e1"/>
    </style:style>
    <style:style style:name="T23" style:family="text">
      <style:text-properties officeooo:rsid="0011f41a"/>
    </style:style>
    <style:style style:name="T24" style:family="text">
      <style:text-properties officeooo:rsid="003d24de"/>
    </style:style>
    <style:style style:name="T25" style:family="text">
      <style:text-properties officeooo:rsid="003f0524"/>
    </style:style>
    <style:style style:name="T26" style:family="text">
      <style:text-properties officeooo:rsid="003f2b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26">2647</text:span>/<text:span text:style-name="T19">2022</text:span></text:p>
      <text:p text:style-name="P12"><text:span text:style-name="T4">Revitalização </text:span><text:span text:style-name="T7">e conserto </text:span><text:span text:style-name="T5">dos brinquedos </text:span><text:span text:style-name="T6">na pra</text:span><text:span text:style-name="T5">ça </text:span><text:span text:style-name="T8">da Rua </text:span><text:span text:style-name="T12">Lourenço da Veiga, em frente </text:span><text:span text:style-name="T13">à</text:span><text:span text:style-name="T12"> EEEF Frederica S. Pacheco, no Bairro Ouro Branco</text:span><text:span text:style-name="T9">.</text:span></text:p>
      <text:p text:style-name="P14"><text:span text:style-name="T2">Solicita-se, após os trâmites regimentais, </text:span><text:span text:style-name="T3">que seja</text:span><text:span text:style-name="T2"> envia</text:span><text:span text:style-name="T3">da</text:span><text:span text:style-name="T2"> cópia da presente proposição ao Poder Executivo:</text:span></text:p>
      <text:p text:style-name="P18"><text:span text:style-name="T2"><text:tab/><text:tab/> </text:span><text:span text:style-name="T11">Revitalização e conserto dos brinquedos na praça da Rua Lourenço da Veiga, em frente à EEEF Frederica S. Pacheco, no Bairro Ouro Branco.</text:span></text:p>
      <text:p text:style-name="P15">Es<text:span text:style-name="T24">t</text:span>as melhorias v<text:span text:style-name="T20">ão</text:span> <text:span text:style-name="T20">deixar o local apto e </text:span>proporcionar aos frequentadores da <text:span text:style-name="T21">praça</text:span> maior <text:span text:style-name="T22">conforto ao usufruir do local. </text:span><text:s/><text:span text:style-name="T23"><text:s/></text:span></text:p>
      <text:p text:style-name="P16"/>
      <text:p text:style-name="P17"/>
      <text:p text:style-name="P13"><text:span text:style-name="T14">Novo Hamburgo, </text:span><text:span text:style-name="T18">05</text:span><text:span text:style-name="T15"> de</text:span><text:span text:style-name="T16"> </text:span><text:span text:style-name="T18">agosto</text:span><text:span text:style-name="T14"> de 20</text:span><text:span text:style-name="T17">22</text:span><text:span text:style-name="T14">.</text:span></text:p>
      <text:p text:style-name="P11">Vereador <text:span text:style-name="T25">Cristiano Coller</text:span>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<text:span text:style-name="T26">o</text:span> autor.</text:p>
      <text:p text:style-name="P7">/<text:span text:style-name="T26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2b661" style:font-size-asian="7pt" style:font-weight-asian="normal" style:font-size-complex="7pt" style:font-weight-complex="normal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MT1" style:family="text">
      <style:text-properties officeooo:rsid="0022b661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<text:span text:style-name="MT1">D</text:span>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8-05T10:54:08.826673224</dc:date>
    <meta:print-date>2021-02-19T11:41:03.300000000</meta:print-date>
    <dc:language>pt-BR</dc:language>
    <meta:editing-cycles>77</meta:editing-cycles>
    <meta:editing-duration>PT6H40M28S</meta:editing-duration>
    <meta:document-statistic meta:table-count="0" meta:image-count="1" meta:object-count="0" meta:page-count="1" meta:paragraph-count="15" meta:word-count="170" meta:character-count="1033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AppData/Local/Microsoft/Windows/usr/lib/openoffice/share/template/pt-BR/CMNH/timbre-doc-vazio.odt" meta:date="2010-09-01T14:48:09"/>
  </office:meta>
</office:document-meta>
</file>