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32d8f9" officeooo:paragraph-rsid="0232d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87b90" officeooo:paragraph-rsid="02387b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1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/>
      <style:text-properties style:font-name="Nimbus Roman No9 L" officeooo:paragraph-rsid="01006c13"/>
    </style:style>
    <style:style style:name="P12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2367068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87b90" officeooo:paragraph-rsid="02387b9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36835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>
        <style:tab-stops>
          <style:tab-stop style:position="16.3cm"/>
        </style:tab-stops>
      </style:paragraph-properties>
      <style:text-properties officeooo:paragraph-rsid="01c35758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>
        <style:tab-stops>
          <style:tab-stop style:position="16.3cm"/>
        </style:tab-stops>
      </style:paragraph-properties>
      <style:text-properties officeooo:rsid="0236835b" officeooo:paragraph-rsid="0236835b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236835b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lr-tb"/>
      <style:text-properties officeooo:paragraph-rsid="004b66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367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368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ab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250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32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368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36835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Nimbus Roman No9 L" fo:font-size="12pt" fo:language="pt" fo:country="BR" officeooo:rsid="0236835b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ac60a" style:font-weight-asian="bold" style:font-weight-complex="bold"/>
    </style:style>
    <style:style style:name="T38" style:family="text">
      <style:text-properties fo:font-weight="bold" officeooo:rsid="00294619" style:font-weight-asian="bold" style:font-weight-complex="bold"/>
    </style:style>
    <style:style style:name="T39" style:family="text">
      <style:text-properties fo:font-weight="bold" officeooo:rsid="017cc216" style:font-weight-asian="bold" style:font-weight-complex="bold"/>
    </style:style>
    <style:style style:name="T40" style:family="text">
      <style:text-properties fo:font-weight="bold" officeooo:rsid="0232beb2" style:font-weight-asian="bold" style:font-weight-complex="bold"/>
    </style:style>
    <style:style style:name="T41" style:family="text">
      <style:text-properties fo:font-weight="bold" officeooo:rsid="023ab5ca" style:font-weight-asian="bold" style:font-weight-complex="bold"/>
    </style:style>
    <style:style style:name="T42" style:family="text">
      <style:text-properties officeooo:rsid="00434155"/>
    </style:style>
    <style:style style:name="T43" style:family="text">
      <style:text-properties fo:language="pt" fo:country="BR" style:language-asian="pt" style:country-asian="BR" style:language-complex="pt" style:country-complex="BR"/>
    </style:style>
    <style:style style:name="T44" style:family="text">
      <style:text-properties fo:language="pt" fo:country="BR" officeooo:rsid="00f7f934" style:language-asian="pt" style:country-asian="BR" style:language-complex="pt" style:country-complex="BR"/>
    </style:style>
    <style:style style:name="T45" style:family="text">
      <style:text-properties fo:language="pt" fo:country="BR" officeooo:rsid="00fc0ad6" style:language-asian="pt" style:country-asian="BR" style:language-complex="pt" style:country-complex="BR"/>
    </style:style>
    <style:style style:name="T46" style:family="text">
      <style:text-properties fo:language="pt" fo:country="BR" officeooo:rsid="00fdaae3" style:language-asian="pt" style:country-asian="BR" style:language-complex="pt" style:country-complex="BR"/>
    </style:style>
    <style:style style:name="T47" style:family="text">
      <style:text-properties fo:language="pt" fo:country="BR" officeooo:rsid="00feaee1" style:language-asian="pt" style:country-asian="BR" style:language-complex="pt" style:country-complex="BR"/>
    </style:style>
    <style:style style:name="T48" style:family="text">
      <style:text-properties fo:language="pt" fo:country="BR" officeooo:rsid="0103464e" style:language-asian="pt" style:country-asian="BR" style:language-complex="pt" style:country-complex="BR"/>
    </style:style>
    <style:style style:name="T49" style:family="text">
      <style:text-properties fo:language="pt" fo:country="BR" officeooo:rsid="0104d3fc" style:language-asian="pt" style:country-asian="BR" style:language-complex="pt" style:country-complex="BR"/>
    </style:style>
    <style:style style:name="T50" style:family="text">
      <style:text-properties fo:language="pt" fo:country="BR" officeooo:rsid="01da601e" style:language-asian="pt" style:country-asian="BR" style:language-complex="pt" style:country-complex="BR"/>
    </style:style>
    <style:style style:name="T51" style:family="text">
      <style:text-properties officeooo:rsid="01334c5f"/>
    </style:style>
    <style:style style:name="T5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font-name="Nimbus Roman No9 L"/>
    </style:style>
    <style:style style:name="T54" style:family="text">
      <style:text-properties style:font-name="Nimbus Roman No9 L" officeooo:rsid="01c35758"/>
    </style:style>
    <style:style style:name="T5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6" style:family="text">
      <style:text-properties officeooo:rsid="0238cd36"/>
    </style:style>
    <style:style style:name="T57" style:family="text">
      <style:text-properties officeooo:rsid="023ab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45"/><text:span text:style-name="T36">REQUERIMENTO N</text:span><text:span text:style-name="T37">º</text:span><text:span text:style-name="T38"> </text:span><text:span text:style-name="T41">1134</text:span><text:span text:style-name="T36">/20</text:span><text:span text:style-name="T39">2</text:span><text:span text:style-name="T40">2</text:span></text:p>
      <text:p text:style-name="P10"><text:span text:style-name="T20">Voto de Congratulações </text:span><text:span text:style-name="T33">ao</text:span><text:span text:style-name="T30"> </text:span><text:span text:style-name="T33">Hospital Serenitas</text:span><text:span text:style-name="T32"> </text:span><text:span text:style-name="T21"><text:s/></text:span><text:span text:style-name="T29">pela inauguração </text:span><text:span text:style-name="T27">de </text:span><text:span text:style-name="T28">seu empreendimento em Novo Hamburgo</text:span><text:span text:style-name="T21">.</text:span></text:p>
      <text:p text:style-name="P14"><text:span text:style-name="T18">Considerando </text:span><text:span text:style-name="T19">que</text:span><text:span text:style-name="T7"> </text:span><text:span text:style-name="T16">o</text:span><text:span text:style-name="T11"> </text:span><text:span text:style-name="T16">Hospital Serenitas</text:span><text:span text:style-name="T13"> </text:span><text:span text:style-name="T7">inaugurou, </text:span><text:span text:style-name="T8">em </text:span><text:span text:style-name="T10">N</text:span><text:span text:style-name="T9">ovo </text:span><text:span text:style-name="T10">Hamburgo</text:span><text:span text:style-name="T7">, </text:span><text:span text:style-name="T12">s</text:span><text:span text:style-name="T14">e</text:span><text:span text:style-name="T12">u </text:span><text:span text:style-name="T14">empreendimento.</text:span></text:p>
      <text:p text:style-name="P15"><text:span text:style-name="T51">Considerando q</text:span>ue, <text:span text:style-name="T51">quando </text:span>acredita<text:span text:style-name="T51">mos</text:span> no futuro, constr<text:span text:style-name="T51">uímos</text:span> um caminho em direção ao sucesso, transformando sonhos em projetos.</text:p>
      <text:p text:style-name="P16"><text:span text:style-name="T35">Considerando que o Hospital Serenitas é um hospital completo para cães e animais silvestres</text:span><text:span text:style-name="T54">.</text:span></text:p>
      <text:p text:style-name="P17"><text:span text:style-name="T54">C</text:span><text:span text:style-name="T53">onsiderando que o espaço destinado a este atendimento conta com mais de 500m², com investimento de 3 milhões de reais.</text:span></text:p>
      <text:p text:style-name="P11"><text:span text:style-name="T43">Quero, neste dia, </text:span><text:span text:style-name="T44">desejar </text:span><text:span text:style-name="T43">votos de muitas alegrias e sucesso crescente. </text:span><text:span text:style-name="T45">Que o in</text:span><text:span text:style-name="T46">í</text:span><text:span text:style-name="T45">cio </text:span><text:span text:style-name="T46">de</text:span><text:span text:style-name="T48">ssa</text:span><text:span text:style-name="T46"> jornada </text:span><text:span text:style-name="T49">seja</text:span><text:span text:style-name="T46"> brilhante </text:span><text:span text:style-name="T49">e</text:span><text:span text:style-name="T46"> </text:span><text:span text:style-name="T47">chei</text:span><text:span text:style-name="T50">o</text:span><text:span text:style-name="T47"> de realizações.</text:span><text:span text:style-name="T43"> </text:span></text:p>
      <text:p text:style-name="P18"><text:span text:style-name="T52">Dessa forma, requer-se que seja </text:span><text:span text:style-name="T2">consignado em Ata Voto de Congratulações </text:span><text:span text:style-name="T16">ao</text:span><text:span text:style-name="T2"> </text:span><text:span text:style-name="T16">Hospital Serenitas</text:span><text:span text:style-name="T3"> </text:span><text:span text:style-name="T4">e </text:span><text:span text:style-name="T2">s</text:span><text:span text:style-name="T5">eja oficiad</text:span><text:span text:style-name="T6">o</text:span><text:span text:style-name="T5"> </text:span><text:span text:style-name="T17">ao</text:span><text:span text:style-name="T5"> homenagead</text:span><text:span text:style-name="T17">o</text:span><text:span text:style-name="T15">,</text:span><text:span text:style-name="T5"> com as congratulações em nome desta Casa Legislativa.</text:span></text:p>
      <text:p text:style-name="P19"><text:span text:style-name="T20"/></text:p>
      <text:p text:style-name="P19"><text:span text:style-name="T20">Novo Hamburgo,</text:span><text:span text:style-name="T22"> </text:span><text:span text:style-name="T32">05</text:span><text:span text:style-name="T23"> de </text:span><text:span text:style-name="T31">agosto</text:span><text:span text:style-name="T24"> </text:span><text:span text:style-name="T20">de 20</text:span><text:span text:style-name="T25">2</text:span><text:span text:style-name="T31">2</text:span><text:span text:style-name="T26">.</text:span></text:p>
      <text:p text:style-name="P8"/>
      <text:p text:style-name="P9"><text:span text:style-name="T20"><text:s text:c="77"/></text:span><text:span text:style-name="T55">Vereador </text:span><text:span text:style-name="T34">Ricardo Ritter - Ica</text:span></text:p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><text:span text:style-name="T42">O</text:span>bs.: Redação conforme o original do autor.</text:p>
      <text:p text:style-name="P7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8" meta:character-count="1490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