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9d0ac0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officeooo:paragraph-rsid="00b62ac7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d231" officeooo:paragraph-rsid="00bd72ce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d24383" officeooo:paragraph-rsid="00d24383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d7e" style:font-weight-asian="bold"/>
    </style:style>
    <style:style style:name="T7" style:family="text">
      <style:text-properties fo:font-weight="bold" officeooo:rsid="00d2378f" style:font-weight-asian="bold"/>
    </style:style>
    <style:style style:name="T8" style:family="text">
      <style:text-properties fo:font-weight="bold" officeooo:rsid="00d24383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fo:color="#000000" style:font-name="Nimbus Roman No9 L" fo:font-size="12pt" fo:language="pt" fo:country="BR" fo:font-weight="normal" officeooo:rsid="00cdeab1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d2378f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officeooo:rsid="00cb1bf4"/>
    </style:style>
    <style:style style:name="T14" style:family="text">
      <style:text-properties officeooo:rsid="00d2378f"/>
    </style:style>
    <style:style style:name="T15" style:family="text">
      <style:text-properties style:font-name="Nimbus Roman No9 L" fo:font-size="12pt" fo:font-weight="normal" officeooo:rsid="00cdeab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d2378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bad23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d2378f" style:font-size-asian="12pt" style:font-weight-asian="normal" style:font-size-complex="12pt" style:font-weight-complex="normal"/>
    </style:style>
    <style:style style:name="T20" style:family="text">
      <style:text-properties officeooo:rsid="00d243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8">2648</text:span><text:span text:style-name="T4">/</text:span><text:span text:style-name="T5">20</text:span><text:span text:style-name="T6">2</text:span><text:span text:style-name="T7">2</text:span></text:p>
      <text:p text:style-name="P13"><text:span text:style-name="T15">Reforma estrutural da ponte de madeira na Rua </text:span><text:span text:style-name="T16">da Prainha</text:span><text:span text:style-name="T15">, no Bairro </text:span><text:span text:style-name="T16">Lomba Grande</text:span><text:span text:style-name="T15">. <text:s text:c="21"/></text:span><text:span text:style-name="T17"><text:s text:c="2"/></text:span></text:p>
      <text:p text:style-name="P12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6"><text:span text:style-name="T11">Reforma estrutural da ponte de madeira na Rua da Prainha, no Bairro Lomba Grande.</text:span></text:p>
      <text:p text:style-name="P15"/>
      <text:p text:style-name="P10">Novo Hamburgo, <text:span text:style-name="T14">05 de agosto</text:span> de 20<text:span text:style-name="T13">22.</text:span></text:p>
      <text:p text:style-name="P10"/>
      <text:p text:style-name="P10"/>
      <text:p text:style-name="P10"/>
      <text:p text:style-name="P11"><text:span text:style-name="T18">Vereador </text:span><text:span text:style-name="T19">Ricardo Ritter - Ica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<text:span text:style-name="T20">o</text:span> original do autor.</text:p>
      <text:p text:style-name="P7">/<text:span text:style-name="T2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2" meta:character-count="873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