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9b2da6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b37ce" officeooo:paragraph-rsid="008e6bf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08e6bf0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999d71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a48c3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/>
    </style:style>
    <style:style style:name="T4" style:family="text">
      <style:text-properties style:font-name="Nimbus Roman No9 L" officeooo:rsid="00a10a56"/>
    </style:style>
    <style:style style:name="T5" style:family="text">
      <style:text-properties style:font-name="Nimbus Roman No9 L" officeooo:rsid="009b2da6"/>
    </style:style>
    <style:style style:name="T6" style:family="text">
      <style:text-properties style:font-name="Nimbus Roman No9 L" officeooo:rsid="00999d71"/>
    </style:style>
    <style:style style:name="T7" style:family="text">
      <style:text-properties style:font-name="Nimbus Roman No9 L" officeooo:rsid="009f2dae"/>
    </style:style>
    <style:style style:name="T8" style:family="text">
      <style:text-properties style:font-name="Nimbus Roman No9 L" fo:font-size="12pt" fo:font-weight="normal" officeooo:rsid="002b37ce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535811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4b696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a40885" style:font-size-asian="12pt" style:font-weight-asian="normal" style:font-size-complex="12pt" style:font-weight-complex="normal"/>
    </style:style>
    <style:style style:name="T12" style:family="text">
      <style:text-properties style:font-name="Nimbus Roman No9 L" officeooo:rsid="00a23aeb"/>
    </style:style>
    <style:style style:name="T13" style:family="text">
      <style:text-properties officeooo:rsid="00618f5f"/>
    </style:style>
    <style:style style:name="T14" style:family="text">
      <style:text-properties fo:color="#000000" fo:font-size="12pt" fo:font-weight="normal" officeooo:rsid="009d6d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color="#000000" fo:font-size="12pt" fo:font-weight="normal" officeooo:rsid="009f2d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fo:font-size="12pt" fo:font-weight="normal" officeooo:rsid="00a48c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0a48c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7">2649</text:span>/20<text:span text:style-name="T13">22</text:span></text:p>
      <text:p text:style-name="P17"><text:span text:style-name="T4">Melhoria</text:span><text:span text:style-name="T5"> em toda a extensão da Rua da Prainha</text:span><text:span text:style-name="T6">, </text:span><text:span text:style-name="T12">acesso ao Balneário Vitor Mateus Teixeira,</text:span><text:span text:style-name="T6"> no Bairro </text:span><text:span text:style-name="T7">Lomba Grande.</text:span></text:p>
      <text:p text:style-name="P14"><text:tab/><text:tab/>Solicita-se, após os trâmites regimentais, que seja enviada cópia da presente proposição ao Poder Executivo, para que realize a seguinte providência:</text:p>
      <text:p text:style-name="P20"><text:span text:style-name="Fonte_20_parág._20_padrão"><text:span text:style-name="T14"><text:tab/><text:tab/></text:span></text:span><text:span text:style-name="Fonte_20_parág._20_padrão"><text:span text:style-name="T16">Melhoria em toda a extensão da Rua da Prainha, acesso ao Balneário Vitor Mateus Teixeira, no Bairro Lomba Grande.</text:span></text:span><text:span text:style-name="Fonte_20_parág._20_padrão"><text:span text:style-name="T15"> <text:s/></text:span></text:span></text:p>
      <text:p text:style-name="P20"><text:span text:style-name="Fonte_20_parág._20_padrão"><text:span text:style-name="T15"/></text:span></text:p>
      <text:p text:style-name="P16"><text:span text:style-name="T2"><text:tab/><text:tab/>Novo Hamburgo,</text:span><text:span text:style-name="T8"> </text:span><text:span text:style-name="T11">05</text:span><text:span text:style-name="T9"> de </text:span><text:span text:style-name="T11">agosto</text:span><text:span text:style-name="T9"> </text:span><text:span text:style-name="T8">de 20</text:span><text:span text:style-name="T10">2</text:span><text:span text:style-name="T11">2</text:span><text:span text:style-name="T8">.</text:span></text:p>
      <text:p text:style-name="P15"/>
      <text:p text:style-name="P15"/>
      <text:p text:style-name="P12"/>
      <text:p text:style-name="P13"><text:span text:style-name="T2">Vereador </text:span><text:span text:style-name="T4">Ricardo Ritter - Ic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<text:span text:style-name="T17">o</text:span> original do autor.</text:p>
      <text:p text:style-name="P11">/<text:span text:style-name="T17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25T14:57:38.409000000</meta:print-date>
    <meta:document-statistic meta:table-count="0" meta:image-count="2" meta:object-count="0" meta:page-count="1" meta:paragraph-count="20" meta:word-count="220" meta:character-count="1304" meta:non-whitespace-character-count="10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mozilla_pamela-adler0/PROTOCOLAR/PROTOCOLAR/PROTOCOLAR/PROTOCOLAR/tmp/.broffice.org/3/user/template/modelo-2012.ott" meta:date="2014-03-06T13:16:53"/>
  </office:meta>
</office:document-meta>
</file>