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1ed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45e8" officeooo:paragraph-rsid="009145e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13e6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45e8" officeooo:paragraph-rsid="009145e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930c97" officeooo:paragraph-rsid="00930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8cfd58"/>
    </style:style>
    <style:style style:name="T5" style:family="text">
      <style:text-properties fo:font-variant="normal" fo:text-transform="none" fo:color="#111111" fo:letter-spacing="normal" fo:language="pt" fo:country="BR" fo:font-style="normal" officeooo:rsid="008e13e6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fo:letter-spacing="normal" fo:language="pt" fo:country="BR" fo:font-style="normal" officeooo:rsid="0091ed72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style:font-name="Nimbus Roman No9 L1" fo:font-size="12pt" fo:letter-spacing="normal" fo:font-style="normal" fo:font-weight="normal" officeooo:rsid="008e13e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91ed72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91ed72" style:font-size-asian="12pt" style:font-weight-asian="normal" style:font-size-complex="12pt" style:font-weight-complex="normal"/>
    </style:style>
    <style:style style:name="T11" style:family="text">
      <style:text-properties officeooo:rsid="00930c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2650</text:span>/20<text:span text:style-name="T2">22</text:span></text:p>
      <text:p text:style-name="P12"><text:span text:style-name="T7">Conserto de buraco na esquina das Ruas </text:span><text:span text:style-name="T8">Irmã Lina</text:span><text:span text:style-name="T7"> e P</text:span><text:span text:style-name="T8">edro Boll Filho</text:span><text:span text:style-name="T7">, no Bairro </text:span><text:span text:style-name="T8">São Jorge</text:span><text:span text:style-name="T7">.</text:span></text:p>
      <text:p text:style-name="P8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5">Conserto de buraco na esquina das Ruas Irmã Lina e Pedro Boll Filho, no Bairro São Jorge.</text:span></text:p>
      <text:p text:style-name="P16"><text:tab/><text:tab/></text:p>
      <text:p text:style-name="P7">Novo Hamburgo, <text:span text:style-name="T4">05 de agosto de 2022.</text:span></text:p>
      <text:p text:style-name="P7"/>
      <text:p text:style-name="P9"><text:span text:style-name="T9">Vereador </text:span><text:span text:style-name="T10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8" meta:character-count="86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